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drank- en horecavergunning, Koningin Julianastraat 58 in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03 november 2017 een besluit genomen op de aanvraag met zaaknummer SXO-20172334 voor een drank- en horecavergunning voor Café Visser B.V. op locatie Koningin Julianastraat 58 in Krimpen aan de Le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95280</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280</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280</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drank- en horecavergunning, Koningin Julianastraat 58 in Krimpen aan de L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5280</meta:user-defined>
    <meta:user-defined meta:name="OVERHEIDop.GmbID/DC.identifier">gmb-2017-1952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31HB 33</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2735.86 434147.02</meta:user-defined>
    <meta:user-defined meta:name="OVERHEIDop.versieInformatie"/>
  </office:meta>
</office:document-meta>
</file>