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Zuiderdiep 31, 9711 HB Groningen – herstelwerkzaamheden voegwerk in zuidelijke topgevel (01-02-2017, 2016732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2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Zuiderdiep 31, 9711 HB Groningen – herstelwerkzaamheden voegwerk in zuidelijke topgevel (01-02-2017, 201673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28</meta:user-defined>
    <meta:user-defined meta:name="OVERHEIDop.GmbID/DC.identifier">gmb-2017-1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31</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4 581600</meta:user-defined>
    <meta:user-defined meta:name="OVERHEIDop.versieInformatie"/>
  </office:meta>
</office:document-meta>
</file>