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24-11-2018, Nieuwve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het evenement intocht Sint vindt plaats op 24 november 2018 van 10.3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24-11-2018, Nieuwve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79</meta:user-defined>
    <meta:user-defined meta:name="OVERHEIDop.GmbID/DC.identifier">gmb-2017-195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3 467873</meta:user-defined>
    <meta:user-defined meta:name="OVERHEIDop.versieInformatie"/>
  </office:meta>
</office:document-meta>
</file>