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standplaats voor mobiele pinautomaat per 04-11 periode 6 maanden, Nieuwveen,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aanvraag is ontvangen voor het innemen van een incidentele standplaats voor een mobiele pinautomaat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7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cidentele standplaats voor mobiele pinautomaat per 04-11 periode 6 maanden, Nieuwveen, Dorp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74</meta:user-defined>
    <meta:user-defined meta:name="OVERHEIDop.GmbID/DC.identifier">gmb-2017-195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H 24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33 467963</meta:user-defined>
    <meta:user-defined meta:name="OVERHEIDop.versieInformatie"/>
  </office:meta>
</office:document-meta>
</file>