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3203979 - Oude Kleefsebaan 25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Deze omgevingsvergunning heeft betrekking op de ontheffing van het bestemmingsplan voor het uitbreiden van de woning. Het onderdeel ‘bouwen van een bouwwerk’ is vergunningsvrij </text:p>
            <text:p text:style-name="tussenkopcur">Locatie : Oude Kleefsebaan 25 te Berg en Dal</text:p>
            <text:p text:style-name="tussenkopcur">Datum besluit : 3 november 2017 </text:p>
            <text:p text:style-name="tussenkopcur">Zaaknummer ODRN: W.Z17.10644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27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7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7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3203979 - Oude Kleefsebaan 25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273</meta:user-defined>
    <meta:user-defined meta:name="OVERHEIDop.GmbID/DC.identifier">gmb-2017-1952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D 27h</meta:user-defined>
    <meta:user-defined meta:name="OVERHEIDop.woonplaats">Berg en Dal</meta:user-defined>
    <meta:user-defined meta:name="OVERHEIDop.straatnaam">Oude Kleef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911 426548</meta:user-defined>
    <meta:user-defined meta:name="OVERHEIDop.versieInformatie"/>
  </office:meta>
</office:document-meta>
</file>