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weg 19, Kronenberg verlenging beslistermijn omgevingsvergunning (9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verbouwen van een pand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27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7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7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weg 19, Kronenberg verlenging beslistermijn omgevingsvergunning (9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272</meta:user-defined>
    <meta:user-defined meta:name="OVERHEIDop.GmbID/DC.identifier">gmb-2017-195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NV 19</meta:user-defined>
    <meta:user-defined meta:name="OVERHEIDop.woonplaats">Kronenberg</meta:user-defined>
    <meta:user-defined meta:name="OVERHEIDop.straatnaam">Kronenber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544 380051</meta:user-defined>
    <meta:user-defined meta:name="OVERHEIDop.versieInformatie"/>
  </office:meta>
</office:document-meta>
</file>