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1-11, Ter Aar, Westkanaalweg 1D - Surf unlimited trading BV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D, Ter Aar – Op 11 november 2017 van 16.00 tot en met 01.30 uur de dag daaropvolgend, worden in het bedrijfspand van Surf unlimited trading BV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1-11, Ter Aar, Westkanaalweg 1D - Surf unlimited trading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70</meta:user-defined>
    <meta:user-defined meta:name="OVERHEIDop.GmbID/DC.identifier">gmb-2017-195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1k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16 467287</meta:user-defined>
    <meta:user-defined meta:name="OVERHEIDop.versieInformatie"/>
  </office:meta>
</office:document-meta>
</file>