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Europaweg nabij 27, tussen TKP en Ordina Groningen, Groningen – vellen 3 bomen (de aanvraag voor vellen 4 maal hulst is ingetrokken op 27 januari 2017) (27-01-2017, 20167318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9527</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27</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27</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Europaweg nabij 27, tussen TKP en Ordina Groningen, Groningen – vellen 3 bomen (de aanvraag voor vellen 4 maal hulst is ingetrokken op 27 januari 2017) (27-01-2017, 20167318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527</meta:user-defined>
    <meta:user-defined meta:name="OVERHEIDop.GmbID/DC.identifier">gmb-2017-195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AS</meta:user-defined>
    <meta:user-defined meta:name="OVERHEIDop.woonplaats">Groningen</meta:user-defined>
    <meta:user-defined meta:name="OVERHEIDop.straatnaam">Europa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146 581169</meta:user-defined>
    <meta:user-defined meta:name="OVERHEIDop.versieInformatie"/>
  </office:meta>
</office:document-meta>
</file>