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voor mobiel onderzoekscentrum op diverse plaatsen en diverse periodes i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Maarten Freeke Wije - aanvraag is ontvangen voor het innemen van een standplaats voor mobiel onderzoekscentrum, begin april 2018 tot en met medio juni 2018</text:p>
            <text:p text:style-name="common-al">Nieuwveen, tegenover A.H. Kooistrastraat 130 - aanvraag is ontvangen voor het innemen van een standplaats voor mobiel onderzoekscentrum, medio mei 2018 tot en met eind juni 2018</text:p>
            <text:p text:style-name="common-al">Zevenhoven, Sportlaan - aanvraag is ontvangen voor het innemen van een standplaats voor mobiel onderzoekscentrum, begin juni 2018 tot en met medio juli 2018</text:p>
            <text:p text:style-name="common-al">Ter Aar, Aardamseweg 4 - aanvraag is ontvangen voor het innemen van een standplaats voor mobiel onderzoekscentrum, medio juni 2018 tot en met medio augustus 2018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6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 voor mobiel onderzoekscentrum op diverse plaatsen en diverse periodes i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68</meta:user-defined>
    <meta:user-defined meta:name="OVERHEIDop.GmbID/DC.identifier">gmb-2017-195268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P 130</meta:user-defined>
    <meta:user-defined meta:name="OVERHEIDop.woonplaats">Nieuwveen</meta:user-defined>
    <meta:user-defined meta:name="OVERHEIDop.straatnaam">A.H. Kooistrastraat</meta:user-defined>
    <meta:user-defined meta:name="OVERHEID.PostcodeHuisnummer/OVERHEIDop.postcodeHuisnummer">2435WP 17</meta:user-defined>
    <meta:user-defined meta:name="OVERHEIDop.woonplaats">Zevenhoven</meta:user-defined>
    <meta:user-defined meta:name="OVERHEIDop.straatnaam">Sportlaan</meta:user-defined>
    <meta:user-defined meta:name="OVERHEID.PostcodeHuisnummer/OVERHEIDop.postcodeHuisnummer">2461CC 4</meta:user-defined>
    <meta:user-defined meta:name="OVERHEIDop.woonplaats">Ter Aar</meta:user-defined>
    <meta:user-defined meta:name="OVERHEIDop.straatnaam">Aardamseweg</meta:user-defined>
    <meta:user-defined meta:name="OVERHEID.PostcodeHuisnummer/OVERHEIDop.postcodeHuisnummer">2421TP</meta:user-defined>
    <meta:user-defined meta:name="OVERHEIDop.woonplaats">Nieuwkoop</meta:user-defined>
    <meta:user-defined meta:name="OVERHEIDop.straatnaam">Maarten Freeke W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91 467871</meta:user-defined>
    <meta:user-defined meta:name="OVERHEID.EPSG28992/DC.spatial">113250 466420</meta:user-defined>
    <meta:user-defined meta:name="OVERHEID.EPSG28992/DC.spatial">107923 464974</meta:user-defined>
    <meta:user-defined meta:name="OVERHEID.EPSG28992/DC.spatial">112540 462458</meta:user-defined>
    <meta:user-defined meta:name="OVERHEIDop.versieInformatie"/>
  </office:meta>
</office:document-meta>
</file>