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9-12, Nieuwkoop, Gruttoplein 3 - café 't Plein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3, Nieuwkoop – Op 9 december 2017 van 20.30 tot en met 01.30 uur de dag daaropvolgend, worden in café 't Plein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9-12, Nieuwkoop, Gruttoplein 3 - café 't Plei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66</meta:user-defined>
    <meta:user-defined meta:name="OVERHEIDop.GmbID/DC.identifier">gmb-2017-195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G 3</meta:user-defined>
    <meta:user-defined meta:name="OVERHEIDop.woonplaats">Nieuwkoop</meta:user-defined>
    <meta:user-defined meta:name="OVERHEIDop.straatnaam">Grutto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78 462934</meta:user-defined>
    <meta:user-defined meta:name="OVERHEIDop.versieInformatie"/>
  </office:meta>
</office:document-meta>
</file>