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kagerrak 95, 2133 DS, verwijderen van een balkondeur en de plaatsing van een kozijn met raam, 03-02-2017, 16117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52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kagerrak 95, 2133 DS, verwijderen van een balkondeur en de plaatsing van een kozijn met raam, 03-02-2017, 16117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526</meta:user-defined>
    <meta:user-defined meta:name="OVERHEIDop.GmbID/DC.identifier">gmb-2017-19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S 95</meta:user-defined>
    <meta:user-defined meta:name="OVERHEIDop.woonplaats">Hoofddorp</meta:user-defined>
    <meta:user-defined meta:name="OVERHEIDop.straatnaam">Skagerra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27 480451</meta:user-defined>
    <meta:user-defined meta:name="OVERHEIDop.versieInformatie"/>
  </office:meta>
</office:document-meta>
</file>