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Agelo, Steenmatenweg: paarden- en ponyconcours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Steenmatenweg</text:p>
                  </table:table-cell>
                  <table:table-cell table:style-name="entry" table:number-rows-spanned="1" table:number-columns-spanned="1">
                    <text:p text:style-name="table_al">paarden- en ponyconcours op 28 en 29 juli en 3 en 4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2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Agelo, Steenmatenweg: paarden- en ponyconco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258</meta:user-defined>
    <meta:user-defined meta:name="OVERHEIDop.GmbID/DC.identifier">gmb-2017-1952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Steenma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702 490876</meta:user-defined>
    <meta:user-defined meta:name="OVERHEIDop.versieInformatie"/>
  </office:meta>
</office:document-meta>
</file>