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Oranjeloop, 22-4-2018 in Ter 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Oranjeloop vindt plaats op 22 april 2018 van 8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Oranjeloop, 22-4-2018 in Ter 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56</meta:user-defined>
    <meta:user-defined meta:name="OVERHEIDop.GmbID/DC.identifier">gmb-2017-1952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33 464520</meta:user-defined>
    <meta:user-defined meta:name="OVERHEIDop.versieInformatie"/>
  </office:meta>
</office:document-meta>
</file>