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 - Schoolstraat/Van Goghstraat ter hoogte van de hoogspanningsleiding: voor het kappen van 6 beuken en 7 lind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L, nr. 547.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5 oktober 2017. Besluit verzonden op 6 nov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5308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525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5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5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sloot - Schoolstraat/Van Goghstraat ter hoogte van de hoogspanningsleiding: voor het kappen van 6 beuken en 7 lind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53</meta:user-defined>
    <meta:user-defined meta:name="OVERHEIDop.GmbID/DC.identifier">gmb-2017-19525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5TE 17</meta:user-defined>
    <meta:user-defined meta:name="OVERHEIDop.woonplaats">Holsloot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179 527187</meta:user-defined>
    <meta:user-defined meta:name="OVERHEIDop.versieInformatie"/>
  </office:meta>
</office:document-meta>
</file>