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ierenriemstraat 218, 9742 AM Groningen – wijzigen handelsreclame Belcompany naar Vodafone (01-02-2017, 2016729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2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ierenriemstraat 218, 9742 AM Groningen – wijzigen handelsreclame Belcompany naar Vodafone (01-02-2017, 2016729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25</meta:user-defined>
    <meta:user-defined meta:name="OVERHEIDop.GmbID/DC.identifier">gmb-2017-195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M 202a</meta:user-defined>
    <meta:user-defined meta:name="OVERHEIDop.woonplaats">Groningen</meta:user-defined>
    <meta:user-defined meta:name="OVERHEIDop.straatnaam">Dierenri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353 583280</meta:user-defined>
    <meta:user-defined meta:name="OVERHEIDop.versieInformatie"/>
  </office:meta>
</office:document-meta>
</file>