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W.P. Speelmanweg 7 - Aanleg inrit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7, Nieuwveen - zaak nr. W-2017-0273 - de aanvraag omgevingsvergunning voor het aanleggen van een inrit is buiten behandeling gelaten - verzonden 31 oktober 2017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24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4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4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W.P. Speelmanweg 7 - Aanleg inrit - buiten behandeling ge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46</meta:user-defined>
    <meta:user-defined meta:name="OVERHEIDop.GmbID/DC.identifier">gmb-2017-195246</meta:user-defined>
    <meta:user-defined meta:name="OVERHEID.TaxonomieBeleidsagenda/OVERHEID.category">Ruimte en infrastructuur | Organisatie en beleid</meta:user-defined>
    <meta:user-defined meta:name="OVERHEIDop.referentienummer">W-2017-0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A 7</meta:user-defined>
    <meta:user-defined meta:name="OVERHEIDop.woonplaats">Nieuwveen</meta:user-defined>
    <meta:user-defined meta:name="OVERHEIDop.straatnaam">W.p. Speelman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96 467573</meta:user-defined>
    <meta:user-defined meta:name="OVERHEIDop.versieInformatie"/>
  </office:meta>
</office:document-meta>
</file>