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13-11 Ter Aar, Aardamseweg 75 - Kinder Vakantie Spele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– melding is ontvangen voor het houden van een bingo op 13-11 door Kinder Vakantie Spelen Ter Aar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4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ingo 13-11 Ter Aar, Aardamseweg 75 - Kinder Vakantie Spelen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44</meta:user-defined>
    <meta:user-defined meta:name="OVERHEIDop.GmbID/DC.identifier">gmb-2017-1952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575 464426</meta:user-defined>
    <meta:user-defined meta:name="OVERHEIDop.versieInformatie"/>
  </office:meta>
</office:document-meta>
</file>