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nieuwjaarsreceptie, 2-1-2018, Nieuwveen, Teylersplein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de nieuwjaarsreceptie van de gemeente, vindt plaats op 2 januari 2018 van 19.30 uur tot 22.3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52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2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nieuwjaarsreceptie, 2-1-2018, Nieuwveen, Teylersplein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240</meta:user-defined>
    <meta:user-defined meta:name="OVERHEIDop.GmbID/DC.identifier">gmb-2017-1952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