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Nieuwe 's-Gravelandseweg 77 te Bu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Nieuwe 's-Gravelandseweg 77 te Bussum</text:span>
          </text:p>
            <text:p text:style-name="common-al">Op 5 november 2017 heeft de gemeente een aanvraag ontvangen voor het intern constructief wijzigen van de woning (rijksmonument) op locatie Nieuwe 's-Gravelandseweg 77 te Bussum. De aanvraag is geregistreerd onder zaaknummer HZ_WABO-17-1666.</text:p>
            <text:p text:style-name="common-al">
            <text:span text:style-name="nadrukvet">Informatie:</text:span>
          </text:p>
            <text:p text:style-name="common-al">Voor informatie kunt u op werkdagen, telefonisch of door middel van een baliebezoek op het gemeentehuis, contact opnemen met de afdeling Vergunningen, Toezicht en Handhaving op telefoonnummer 035 207 09 20.</text:p>
            <text:p text:style-name="common-al">
            <text:span text:style-name="nadrukvet">Inzage:</text:span>
          </text:p>
            <text:list text:style-name="id1-3-2-1-1-6">
              <text:list-item text:style-override="id1-3-2-1-1-6-1">
                <text:number>•</text:number>
                <text:p text:style-name="al">Stukken met betrekking tot de aangevraagde omgevingsvergunningen kunt u, middels een afspraak, inzien aan de balie van de afdeling Vergunningen, Toezicht en Handhaving op het gemeentehuis.</text:p>
              </text:list-item>
              <text:list-item text:style-override="id1-3-2-1-1-6-2">
                <text:number>•</text:number>
                <text:p text:style-name="al">De agenda voor de Commissie Ruimtelijke Kwaliteit en Erfgoed (CRK&amp;E) kunt u vinden op de gemeentelijke website gooisemeren.nl.</text:p>
              </text:list-item>
            </text:list>
            <text:p text:style-name="common-al">
            <text:span text:style-name="nadrukvet">Openingstijden balie Vergunningen, Toezicht en Handhaving:</text:span>
          </text:p>
            <text:p text:style-name="common-al">Maandag: 8:30 – 13:00 uur</text:p>
            <text:p text:style-name="common-al">Dinsdag en woensdag: 8:30 – 17:00 uur</text:p>
            <text:p text:style-name="common-al">Donderdag: 8:30 – 12:00 uur</text:p>
            <text:p text:style-name="common-al">Vrijdag: 8:30 – 13:00 uur</text:p>
            <text:p text:style-name="common-al">Afspraak via website: https://afspraak.gooisemeren.nl/Internetafsprak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195239</text:span><text:line-break/><text:date style:data-style-name="dag" text:fixed="true" text:date-value="2017-11-08"/><text:line-break/><text:date style:data-style-name="jaar" text:fixed="true" text:date-value="2017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5239</text:span><text:date style:data-style-name="nicedate" text:fixed="true" text:date-value="2017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5239</text:span><text:date style:data-style-name="nicedate" text:fixed="true" text:date-value="2017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Nieuwe 's-Gravelandseweg 77 te Bus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08</meta:user-defined>
    <meta:user-defined meta:name="OVERHEIDop.publicationIssue">195239</meta:user-defined>
    <meta:user-defined meta:name="OVERHEIDop.GmbID/DC.identifier">gmb-2017-19523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ooise Meren</meta:user-defined>
    <meta:user-defined meta:name="OVERHEID.PostcodeHuisnummer/OVERHEIDop.postcodeHuisnummer">1406</meta:user-defined>
    <meta:user-defined meta:name="OVERHEIDgvop.Informatietype/DC.type">Beschikkingen | aanvraag</meta:user-defined>
    <meta:user-defined meta:name="OVERHEID.Gemeente/OVERHEID.authority">Gooise Meren</meta:user-defined>
    <meta:user-defined meta:name="OVERHEID.Gemeente/DCTERMS.publisher">Gooise Meren</meta:user-defined>
    <meta:user-defined meta:name="OVERHEID.EPSG28992/DC.spatial">138759.76 474807.61</meta:user-defined>
    <meta:user-defined meta:name="OVERHEIDop.versieInformatie"/>
  </office:meta>
</office:document-meta>
</file>