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omgeving Stortstraat: voor het realiseren van 19 seniorenwonin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r kadastraal bekend gemeente Sleen, sectie A, nrs. 3894 t/m 3899, 5074 en 5863 ged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3 augustus 2017. Verzonden op 6 november 2017</text:p>
            <text:p text:style-name="common-al"/>
            <text:p text:style-name="last-al">Zaak - 2015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523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3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3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omgeving Stortstraat: voor het realiseren van 19 seniorenwoning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31</meta:user-defined>
    <meta:user-defined meta:name="OVERHEIDop.GmbID/DC.identifier">gmb-2017-19523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CB 27</meta:user-defined>
    <meta:user-defined meta:name="OVERHEIDop.woonplaats">Schoonoord</meta:user-defined>
    <meta:user-defined meta:name="OVERHEIDop.straatnaam">Stort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38 540734</meta:user-defined>
    <meta:user-defined meta:name="OVERHEIDop.versieInformatie"/>
  </office:meta>
</office:document-meta>
</file>