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id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Heidestraat 10, 4645 RC Putte</text:p>
            <text:p text:style-name="common-al"> Het bouwen van een woning</text:p>
            <text:p text:style-name="last-al">Ontvangen 2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2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Heid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29</meta:user-defined>
    <meta:user-defined meta:name="OVERHEIDop.GmbID/DC.identifier">gmb-2017-19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C 10</meta:user-defined>
    <meta:user-defined meta:name="OVERHEIDop.woonplaats">Putte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41 375781</meta:user-defined>
    <meta:user-defined meta:name="OVERHEIDop.versieInformatie"/>
  </office:meta>
</office:document-meta>
</file>