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5-1-1">
      <style:table-column-properties/>
    </style: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7-8-5">
      <text:list-level-style-bullet text:bullet-char="-" text:level="1">
        <style:list-level-properties text:min-label-width="10mm"/>
      </text:list-level-style-bullet>
    </text:list-style>
  </office:automatic-styles>
  <office:body>
    <office:text>
      <text:p text:style-name="new_page_staatscourant"/>
      <text:p text:style-name="single-kop-titel">Plaatsingsprocedure Meerinz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BEREIDING EN UITGANGSPUNTEN</text:p>
            <text:section text:name="artikel_id1-3-2-2-1-2" text:style-name="artikel">
              <text:p text:style-name="artikel_kop_titel"><text:span text:style-name="artikel_kop_label">1.1 Begrippenlijst </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Bestuur van MIZ zoals omschreven in de Gemeenschappelijke Regeling MIZ.  </text:p>
                    </table:table-cell>
                  </table:table-row>
                  <table:table-row table:style-name="row">
                    <table:table-cell table:style-name="entry" table:number-rows-spanned="1" table:number-columns-spanned="1">
                      <text:p text:style-name="table_al">Bezwarencommissie</text:p>
                    </table:table-cell>
                    <table:table-cell table:style-name="entry" table:number-rows-spanned="1" table:number-columns-spanned="1">
                      <text:p text:style-name="table_al">De externe bezwarencommissie voor de behandeling van personele aangelegenheden.</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De gemeenten Ermelo, Harderwijk en Zeewolde.</text:p>
                    </table:table-cell>
                  </table:table-row>
                  <table:table-row table:style-name="row">
                    <table:table-cell table:style-name="entry" table:number-rows-spanned="1" table:number-columns-spanned="1">
                      <text:p text:style-name="table_al"> Gemeenschappelijke Regeling</text:p>
                    </table:table-cell>
                    <table:table-cell table:style-name="entry" table:number-rows-spanned="1" table:number-columns-spanned="1">
                      <text:p text:style-name="table_al"> Openbaar lichaam met volledige rechtsverantwoordelijkheid (zoals Meerinzicht en de Sociale Dienst Veluweran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Verantwoordelijke leidinggevende van een domein binnen MIZ </text:p>
                    </table:table-cell>
                  </table:table-row>
                  <table:table-row table:style-name="row">
                    <table:table-cell table:style-name="entry" table:number-rows-spanned="1" table:number-columns-spanned="1">
                      <text:p text:style-name="table_al"> Directieraad</text:p>
                    </table:table-cell>
                    <table:table-cell table:style-name="entry" table:number-rows-spanned="1" table:number-columns-spanned="1">
                      <text:p text:style-name="table_al">De gemeentesecretarissen van de gemeenten Ermelo, Harderwijk en Zeewolde die gezamenlijk de directie van MIZ vormen</text:p>
                    </table:table-cell>
                  </table:table-row>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Organisatieonderdeel binnen MIZ dat bestaat uit een samenstel van werkzaamheden, welke wordt aangestuurd door de Directeur </text:p>
                    </table:table-cell>
                  </table:table-row>
                  <table:table-row table:style-name="row">
                    <table:table-cell table:style-name="entry" table:number-rows-spanned="1" table:number-columns-spanned="1">
                      <text:p text:style-name="table_al"> Functie</text:p>
                    </table:table-cell>
                    <table:table-cell table:style-name="entry" table:number-rows-spanned="1" table:number-columns-spanned="1">
                      <text:p text:style-name="table_al"> Het geheel van werkzaamheden dat de medewerker volgens zijn functiebeschrijving verricht of bij het ontbreken van een functiebeschrijving feitelijk verricht.</text:p>
                      <text:p text:style-name="table_al">  </text:p>
                    </table:table-cell>
                  </table:table-row>
                  <table:table-row table:style-name="row">
                    <table:table-cell table:style-name="entry" table:number-rows-spanned="1" table:number-columns-spanned="1">
                      <text:p text:style-name="table_al"> Functieboek</text:p>
                    </table:table-cell>
                    <table:table-cell table:style-name="entry" table:number-rows-spanned="1" table:number-columns-spanned="1">
                      <text:p text:style-name="table_al">De lijst van de binnen MIZ voorkomende (generieke) functies en hun beschrijving en waardering.</text:p>
                    </table:table-cell>
                  </table:table-row>
                  <table:table-row table:style-name="row">
                    <table:table-cell table:style-name="entry" table:number-rows-spanned="1" table:number-columns-spanned="1">
                      <text:p text:style-name="table_al">Functievolger</text:p>
                    </table:table-cell>
                    <table:table-cell table:style-name="entry" table:number-rows-spanned="1" table:number-columns-spanned="1">
                      <text:p text:style-name="table_al">Een medewerker die een functie volgt die naar aard en inhoud geheel of in belangrijke mate overeenkomt met de functie bij zijn werkgever, directie voorgaande aan de overgang naar MIZ</text:p>
                    </table:table-cell>
                  </table:table-row>
                  <table:table-row table:style-name="row">
                    <table:table-cell table:style-name="entry" table:number-rows-spanned="1" table:number-columns-spanned="1">
                      <text:p text:style-name="table_al">Functie/formatieplaatsenplan</text:p>
                    </table:table-cell>
                    <table:table-cell table:style-name="entry" table:number-rows-spanned="1" table:number-columns-spanned="1">
                      <text:p text:style-name="table_al">Het overzicht met voor het Domein Sociaal geselecteerde functies met daaraan gekoppeld de benodigde fte.</text:p>
                    </table:table-cell>
                  </table:table-row>
                  <table:table-row table:style-name="row">
                    <table:table-cell table:style-name="entry" table:number-rows-spanned="1" table:number-columns-spanned="1">
                      <text:p text:style-name="table_al"> Gelijke functie</text:p>
                    </table:table-cell>
                    <table:table-cell table:style-name="entry" table:number-rows-spanned="1" table:number-columns-spanned="1">
                      <text:p text:style-name="table_al"> Een functie die naar aard en inhoud geheel of in belangrijke mate overeenkomt met de functie bij zijn werkgever, direct voorafgaande aan de overgang naar MIZ.</text:p>
                    </table:table-cell>
                  </table:table-row>
                  <table:table-row table:style-name="row">
                    <table:table-cell table:style-name="entry" table:number-rows-spanned="1" table:number-columns-spanned="1">
                      <text:p text:style-name="table_al"> Geschikte functie</text:p>
                    </table:table-cell>
                    <table:table-cell table:style-name="entry" table:number-rows-spanned="1" table:number-columns-spanned="1">
                      <text:p text:style-name="table_al"> Een functie die niet als een passende functie is aan te merken, maar die de ambtenaar bereid is te vervullen.</text:p>
                    </table:table-cell>
                  </table:table-row>
                  <table:table-row table:style-name="row">
                    <table:table-cell table:style-name="entry" table:number-rows-spanned="1" table:number-columns-spanned="1">
                      <text:p text:style-name="table_al"/>
                      <text:p text:style-name="table_al">Kwaliteitscriterium</text:p>
                    </table:table-cell>
                    <table:table-cell table:style-name="entry" table:number-rows-spanned="1" table:number-columns-spanned="1">
                      <text:p text:style-name="table_al"> Een kwalificatie waaruit blijkt in welke mate de medewerker op grond van zijn opleiding, zijn werkervaring, zijn ontwikkelde competenties en ontwikkelpotentieel voldoet, dan wel binnen een redelijke termijn met een maximum van 1 jaar kan voldoen, aan de eisen die aan het uitoefenen van een functie dan wel aan werkzaamheden worden gesteld. Dit kan mede onderbouwd worden met behulp van een extern uit te voeren assessment.</text:p>
                    </table:table-cell>
                  </table:table-row>
                  <table:table-row table:style-name="row">
                    <table:table-cell table:style-name="entry" table:number-rows-spanned="1" table:number-columns-spanned="1">
                      <text:p text:style-name="table_al"/>
                      <text:p text:style-name="table_al">Passende functie</text:p>
                    </table:table-cell>
                    <table:table-cell table:style-name="entry" table:number-rows-spanned="1" table:number-columns-spanned="1">
                      <text:p text:style-name="table_al"/>
                      <text:p text:style-name="table_al">Een functie die de ambtenaar in verband met zijn persoonlijkheid, zijn omstandigheden en de voor hem bestaande vooruitzichten in redelijkheid kan worden opgedragen of een functie waarvoor de ambtenaar door middel van om- en bijscholing in de regel binnen een jaar de benodigde geschiktheid en bekwaamheid kan verwerven, waarbij telkens geldt dat die functie (maximaal één salarisschaal lager inclusief tussenschalen) is gewaardeerd dan de functie bij zijn werkgever, direct voorafgaand aan de overgang naar MIZ.</text:p>
                    </table:table-cell>
                  </table:table-row>
                  <table:table-row table:style-name="row">
                    <table:table-cell table:style-name="entry" table:number-rows-spanned="1" table:number-columns-spanned="1">
                      <text:p text:style-name="table_al"> Personeelsgegevens</text:p>
                      <text:p text:style-name="table_al">    </text:p>
                    </table:table-cell>
                    <table:table-cell table:style-name="entry" table:number-rows-spanned="1" table:number-columns-spanned="1">
                      <text:p text:style-name="table_al"> Ten minste bestaande uit: woonplaats, leeftijd, soort dienstverband, bezoldigde uren, huidige schaal, functieschaal, uitloopschaal, salarisnummer/salaris, vakantietoelage, eindejaarsuitkering, bijdrage ziektekosten, levensloopbijdrage/vitaliteitsbijdrage, ongevallenverzekering en ziektekostenverzekering (indien gebruik wordt gemaakt van de collectiviteitsregeling), datum ambtsjubileum ten behoeve van gratificatie, IPAP, studieafspraken, lopende FPU afspraken, fietsregeling, bijzondere verlofaanspraken waaronder deelname aan een seniorenregeling. </text:p>
                    </table:table-cell>
                  </table:table-row>
                  <table:table-row table:style-name="row">
                    <table:table-cell table:style-name="entry" table:number-rows-spanned="1" table:number-columns-spanned="1">
                      <text:p text:style-name="table_al">Plaatsingsadviescommissie</text:p>
                    </table:table-cell>
                    <table:table-cell table:style-name="entry" table:number-rows-spanned="1" table:number-columns-spanned="1">
                      <text:p text:style-name="table_al">De commissie bestaande uit een onafhankelijk voorzitter, een lid aangewezen door het BGO MIZ en een lid namens de werkgever. De plaatsingsadviescommissie wordt bijgestaan door een adviseur HRM in de hoedanigheid van een ambtelijk secretaris, zonder stemrecht. </text:p>
                    </table:table-cell>
                  </table:table-row>
                  <table:table-row table:style-name="row">
                    <table:table-cell table:style-name="entry" table:number-rows-spanned="1" table:number-columns-spanned="1">
                      <text:p text:style-name="table_al"/>
                      <text:p text:style-name="table_al">Regeling arbeidsvoorwaarden </text:p>
                      <text:p text:style-name="table_al">    </text:p>
                    </table:table-cell>
                    <table:table-cell table:style-name="entry" table:number-rows-spanned="1" table:number-columns-spanned="1">
                      <text:p text:style-name="table_al"/>
                      <text:p text:style-name="table_al">CAR-UWO en de rechtspositionele regelingen van MIZ vastgesteld op d.d. 7 maart 2014 en geldend vanaf d.d. 1 juli 2014. </text:p>
                    </table:table-cell>
                  </table:table-row>
                  <table:table-row table:style-name="row">
                    <table:table-cell table:style-name="entry" table:number-rows-spanned="1" table:number-columns-spanned="1">
                      <text:p text:style-name="table_al">Sleutelfunctie</text:p>
                    </table:table-cell>
                    <table:table-cell table:style-name="entry" table:number-rows-spanned="1" table:number-columns-spanned="1">
                      <text:p text:style-name="table_al">Een functie die vitaal belang is voor het toekomstig functioneren van de nieuwe organisatie en waarbij afgeweken wordt van de normale plaatsingsprocedure. </text:p>
                    </table:table-cell>
                  </table:table-row>
                </table:table>
                <text:p text:style-name="table_bottom"/>
              </text:section>
            </text:section>
            <text:section text:name="artikel_id1-3-2-2-1-3" text:style-name="artikel">
              <text:p text:style-name="artikel_kop_titel"><text:span text:style-name="artikel_kop_label">1.2 Inleiding</text:span> </text:p>
              <text:p text:style-name="al"/>
              <text:p text:style-name="al">De gemeenten Ermelo, Harderwijk en Zeewolde hebben besloten een uitvoeringsorganisatie in te richten gericht op de uitvoering van uitvoeringstaken ten behoeve van de deelnemende partijen, in de vorm van een Gemeenschappelijke Regeling met de naam Meerinzicht (MIZ). Bij de inrichting van deze organisatie zullen medewerkers vanuit de deelnemende partijen en de huidige gemeenschappelijke regelingen overgaan. Er wordt daarom een sociaal plan opgesteld waarover in het Bijzonder Georganiseerd Overleg (BGO) overeenstemming moet worden bereikt. In het sociaal plan wordt bepaald wat voor personele gevolgen de plaatsing heeft. In de plaatsingsprocedure MIZ wordt vastgesteld op welke wijze de medewerkers vanuit de deelnemende organisaties naar MIZ overgaan. De plaatsingsprocedure geeft de stappen weer die genomen moeten worden om tot een optimale plaatsing van de medewerkers in MIZ te komen. Het sociaal plan vormt de grondslag voor voorliggende plaatsingsprocedure. De plaatsingsprocedure is van toepassing op de leidinggevende functies binnen MIZ en op de overgang van de medewerkers van de SDV en het Sociaal Domein naar MIZ. De plaatsingsprocedure is niet van toepassing op de medewerkers van de deelnemende gemeenten behorende bij fase II MIZ. In een eerder stadium is al besloten dat deze overgaan naar MIZ met dezelfde functie die ze in de latende gemeente hebben.</text:p>
              <text:p text:style-name="al"/>
              <text:p text:style-name="al">Zolang er in het BGO geen formele overeenstemming over het sociaal plan is bereikt worden als gevolg van de plaatsingsprocedure geen onomkeerbare besluiten genomen.</text:p>
            </text:section>
            <text:section text:name="artikel_id1-3-2-2-1-4" text:style-name="artikel">
              <text:p text:style-name="artikel_kop_titel"><text:span text:style-name="artikel_kop_label">1.3 Uitgangspunten plaatsingsprocedure</text:span> </text:p>
              <text:p text:style-name="al"/>
              <text:list text:style-name="id1-3-2-2-1-4-3">
                <text:list-item text:style-override="id1-3-2-2-1-4-3">
                  <text:number> a. </text:number>
                  <text:p text:style-name="al">Onder de uitgangspunten van het sociaal plan is opgenomen dat bij het plaatsen van medewerkers het principe ‘mens volgt werk’ van toepassing is. Alle medewerkers die taken uitvoeren die overgaan naar MIZ, gaan in principe met de taken mee over naar de nieuwe organisatie, zoals dit is uitgewerkt in het bedrijfsplan.</text:p>
                </text:list-item>
                <text:list-item text:style-override="id1-3-2-2-1-4-4">
                  <text:number> b. </text:number>
                  <text:p text:style-name="al">Uitzondering hierop zijn de sleutelfuncties (zie bijlage). Voor sleutelfuncties is het principe mens volgt werk en de plaatsingsprocedure niet van toepassing. Sleutelfuncties worden door een werving en selectieprocedure ingevuld. De eindverantwoordelijkheid voor de vorm en invulling geven aan MIZ berust bij het bestuur van MIZ. Het bestuur van MIZ laat zich daarbij adviseren door een Plaatsingsadviescommissie.</text:p>
                </text:list-item>
                <text:list-item text:style-override="id1-3-2-2-1-4-5">
                  <text:number> c. </text:number>
                  <text:p text:style-name="al">De Plaatsingsadviescommissie adviseert het dagelijks bestuur van MIZ schriftelijk en gemotiveerd over de inpassing van de medewerkers in een passende of geschikte functie binnen MIZ. </text:p>
                </text:list-item>
                <text:list-item text:style-override="id1-3-2-2-1-4-6">
                  <text:number> d. </text:number>
                  <text:p text:style-name="al">De medewerkers worden geplaatst volgens het principe: de juiste persoon op de functie. Dit betekent dat er wordt gekeken welke medewerkers het meest geschikt zijn voor de beschikbare functies in de nieuwe organisatie.</text:p>
                </text:list-item>
              </text:list>
            </text:section>
            <text:section text:name="artikel_id1-3-2-2-1-5" text:style-name="artikel">
              <text:p text:style-name="artikel_kop_titel">1.4 Functieboek HR 21</text:p>
              <text:p text:style-name="al"/>
              <text:p text:style-name="al">Als uitwerking van het organisatie- en formatieplan is een functieboek Meerinzicht opgesteld. Voorafgaand aan de uitwerking van dit functieboek heeft de BOR in 2014 ingestemd met het functiewaarderingssysteem HR21. </text:p>
              <text:p text:style-name="al"/>
              <text:p text:style-name="al">HR21 is een generiek functiewaarderingssysteem. Op elke functie binnen MIZ is een functieprofiel van toepassing. Het functieboek is gebaseerd op de beschrijvingen van de taken die in een logische samenhang een functie vormen.</text:p>
              <text:p text:style-name="al">Met de verwijzing welk functieprofiel geldt, is per functie een nadere aanduiding aangebracht over: </text:p>
              <text:list text:style-name="id1-3-2-2-1-5-7">
                <text:list-item text:style-override="id1-3-2-2-1-5-7-1">
                  <text:number>-</text:number>
                  <text:p text:style-name="al">de functienaam;</text:p>
                </text:list-item>
                <text:list-item text:style-override="id1-3-2-2-1-5-7-2">
                  <text:number>-</text:number>
                  <text:p text:style-name="al">de plaats in de organisatie;</text:p>
                </text:list-item>
                <text:list-item text:style-override="id1-3-2-2-1-5-7-3">
                  <text:number>-</text:number>
                  <text:p text:style-name="al">een omschrijving van de hoofdtaken;</text:p>
                </text:list-item>
                <text:list-item text:style-override="id1-3-2-2-1-5-7-4">
                  <text:number>-</text:number>
                  <text:p text:style-name="al">de functie-eisen;</text:p>
                </text:list-item>
                <text:list-item text:style-override="id1-3-2-2-1-5-7-5">
                  <text:number>-</text:number>
                  <text:p text:style-name="al">de (voorlopige) functieschaal.</text:p>
                </text:list-item>
              </text:list>
              <text:p text:style-name="al">De plaatsingsprocedure voor medewerkers van het Sociaal Domein vindt plaats op basis van een Functie/formatieplaatsenplan. Op basis van de werkprocessen en de daarbij horende werkzaamheden zijn functies uit het Functieboek van MIZ geselecteerd. Daaraan de benodigde fte’s gekoppeld.</text:p>
            </text:section>
            <text:section text:name="artikel_id1-3-2-2-1-6" text:style-name="artikel">
              <text:p text:style-name="artikel_kop_titel"><text:span text:style-name="artikel_kop_label">1.5 Belangstellingsregistraties</text:span> </text:p>
              <text:p text:style-name="al"/>
              <text:p text:style-name="al">Het functie/formatieplaatsenplan wordt tijdens een of meer personeelsbijeenkomsten toegelicht. Aansluitend daarop is dit document voor alle medewerkers, die vanuit het de deelnemende organisaties zullen overgaan, beschikbaar. </text:p>
              <text:p text:style-name="al"/>
              <text:p text:style-name="al">De medewerker wordt gedurende twee weken in de gelegenheid gesteld aan de hand van het functie/formatieplaatsenplan zijn belangstelling voor maximaal 3 functies kenbaar te maken.</text:p>
              <text:p text:style-name="al"/>
              <text:p text:style-name="al">Voor de belangstellingsregistratie is een ‘belangstellingsformulier’ ontwikkeld waarmee de Plaatsingsadviescommissie een beeld krijgt van de gegevens van de medewerker (inventarisatie) en de functies waarvoor de medewerker belangstelling heeft. </text:p>
              <text:p text:style-name="al"/>
              <text:p text:style-name="al">De belangstellingsregistratie dient binnen twee weken plaats te vinden. In individuele gevallen, bijvoorbeeld in geval van ziekte of vakantie, kan van de termijn van 2 weken worden afgeweken. In geval van ziekte of vakantie moet tijdig door de latende partij (de huidige leidinggevende) worden gemeld bij de Plaatsingsadviescommissie.</text:p>
              <text:list text:style-name="id1-3-2-2-1-6-10">
                <text:list-item text:style-override="id1-3-2-2-1-6-10-1">
                  <text:number>•</text:number>
                  <text:p text:style-name="al">Op basis van de belangstellingsregistratie krijgt de nieuwe leidinggevende, en als die er nog niet is op dat moment, de kwartiermaker, inzicht in de situatie. </text:p>
                </text:list-item>
                <text:list-item text:style-override="id1-3-2-2-1-6-10-2">
                  <text:number>•</text:number>
                  <text:p text:style-name="al">Alle medewerkers krijgen een gesprek met de nieuwe leidinggevende, en als die er nog niet is op dat moment met de kwartiermaker en een HRM-adviseur.</text:p>
                </text:list-item>
                <text:list-item text:style-override="id1-3-2-2-1-6-10-3">
                  <text:number>•</text:number>
                  <text:p text:style-name="al">De gesprekken hebben als doel om de motivatie van de medewerker voor de aangegeven functie op het belangstellingsformulier duidelijk en specifiek te krijgen en de passendheid of geschiktheid in samenspraak te beoordelen. Daarnaast worden eventueel andere mogelijke functies met de medewerker besproken.</text:p>
                </text:list-item>
                <text:list-item text:style-override="id1-3-2-2-1-6-10-4">
                  <text:number>•</text:number>
                  <text:p text:style-name="al">Van deze gesprekken wordt een verslag voor de plaatsingscommissie gemaakt. De medewerkers krijgen een afschrift hiervan.</text:p>
                </text:list-item>
                <text:list-item text:style-override="id1-3-2-2-1-6-10-5">
                  <text:number>•</text:number>
                  <text:p text:style-name="al">In situaties die daar aanleiding voor geven kan een assessment plaatsvinden.</text:p>
                </text:list-item>
              </text:list>
              <text:p text:style-name="al">De plaatsingsprocedure is van toepassing op medewerkers met een vast dienstverband of medewerkers met een tijdelijk dienstverband ‘bij wijze van proef’ en/of met een schriftelijk vastgelegd vooruitzicht op een vast dienstverband.</text:p>
              <text:p text:style-name="al"/>
              <text:p text:style-name="al">Medewerkers die op payrollbasis, op basis van een detacheringsovereenkomst of andere uitleenconstructie werkzaam zijn, en waarvan de taken overgaan naar Meerinzicht, gaan onder dezelfde voorwaarden over naar Meerinzicht. Bij afloop van de overeenkomst wordt bezien of aanstelling in vaste dienst kan plaatsvinden. </text:p>
            </text:section>
            <text:section text:name="artikel_id1-3-2-2-1-7" text:style-name="artikel">
              <text:p text:style-name="artikel_kop_titel">1.6 Functievolgers </text:p>
              <text:p text:style-name="al"/>
              <text:p text:style-name="al">Als de medewerker op grond van het functie/formatieplaatsenplan zijn huidige functie kan volgen, – er is sprake van een ’functievolger’ – lijkt het niet nodig dat de medewerker zijn belangstelling voor meerdere functies bekend maakt. Toch moet de medewerker alsnog zijn belangstelling voor ten minste twee functies kenbaar maken in verband met mogelijke overcapaciteit op een functie en/of persoonlijke ambities.</text:p>
            </text:section>
            <text:section text:name="artikel_id1-3-2-2-1-8" text:style-name="artikel">
              <text:p text:style-name="artikel_kop_titel">1.7 Overcapaciteit</text:p>
              <text:p text:style-name="al"/>
              <text:p text:style-name="al">Het kan voorkomen dat er sprake is van overcapaciteit; voor een bepaalde functie of groep functies, zijn er meer medewerkers dan functies. Op dat moment heeft de Plaatsingsadviescommissie de mogelijkheid de medewerker te plaatsen in een andere passende of geschikte functie.</text:p>
            </text:section>
            <text:section text:name="artikel_id1-3-2-2-1-9" text:style-name="artikel">
              <text:p text:style-name="artikel_kop_titel">1.8 Beoordeling passendheid en geschiktheid</text:p>
              <text:p text:style-name="al"/>
              <text:p text:style-name="al">Beoordeling van de belangstelling van een medewerker op een functie uit het functieboek vindt plaats op basis van het kwaliteitscriterium en vervolgens voor primair een passende functie en secundair een geschikte functie.</text:p>
            </text:section>
            <text:section text:name="artikel_id1-3-2-2-1-10" text:style-name="artikel">
              <text:p text:style-name="artikel_kop_titel">1.9 Inspanningsverplichting</text:p>
              <text:p text:style-name="al"/>
              <text:p text:style-name="al">Wanneer ook een geschikte functie ontbreekt wordt passend of geschikt werk gezocht binnen de organisatie van Meerinzicht en of de drie deelnemende gemeenten. In het uiterste geval wordt de betrokken medewerker na drie jaar boventallig geplaatst en start een van werk-naar-werk traject (hoofdstuk 10d CAR-UWO).</text:p>
              <text:p text:style-name="al"/>
              <text:p text:style-name="al">Tijdelijk wordt een (passend) takenpakket samengesteld dat past bij zijn opleiding, zijn werk- en denkniveau, zijn ervaring, zijn persoonlijkheid en in het werk opgedane vaardigheden steeds met handhaving van de inspanningsverplichting van werknemer en werkgever de betrokken medewerker zo snel mogelijk, na de overgang naar MIZ op een passende of geschikte functie te plaatsen. </text:p>
            </text:section>
            <text:section text:name="artikel_id1-3-2-2-1-11" text:style-name="artikel">
              <text:p text:style-name="artikel_kop_titel">1.10 Inpassing</text:p>
              <text:p text:style-name="al"/>
              <text:p text:style-name="al">In het formatieplan worden de beschikbare formatie en functies opgenomen. Concreet zal per functieomschrijving worden aangegeven hoeveel formatieplaatsen beschikbaar zijn in termen van fulltime equivalenten (fte), waarbij 1,0 fte is gelijk aan 36 uur per week.</text:p>
              <text:p text:style-name="al"/>
              <text:p text:style-name="al">De Plaatsingsadviescommissie hanteert voor de inpassing als algemeen criterium ‘kwaliteit’ en vervolgens zijn er de volgende criteria:</text:p>
              <text:list text:style-name="id1-3-2-2-1-11-6">
                <text:list-item text:style-override="id1-3-2-2-1-11-6-1">
                  <text:number>-</text:number>
                  <text:p text:style-name="al">Inpassing geschiedt – in genoemde volgorde – in een passende- of in een geschikte functie.</text:p>
                </text:list-item>
                <text:list-item text:style-override="id1-3-2-2-1-11-6-2">
                  <text:number>-</text:number>
                  <text:p text:style-name="al">Indien er voor een bepaalde functie of groep functies meerdere medewerkers beschikbaar zijn, dan wordt het kwaliteitscriterium door de Plaatsingsadviescommissie gehanteerd. Zie hiertoe ook artikel 1.3 Uitgangspunten.</text:p>
                </text:list-item>
                <text:list-item text:style-override="id1-3-2-2-1-11-6-3">
                  <text:number>-</text:number>
                  <text:p text:style-name="al">Voorkeur van de medewerker voor een functie. Plaatsing in een functie die naar het oordeel van de medewerker overeenkomt met de huidige functie of voor een functie waarin hij/zij is geïnteresseerd en meent geschikt te zijn. </text:p>
                </text:list-item>
              </text:list>
            </text:section>
            <text:p text:style-name="hoofdstuk_bottom"/>
          </text:section>
          <text:section text:name="hoofdstuk_id1-3-2-2-2" text:style-name="hoofdstuk">
            <text:p text:style-name="hoofdstuk_kop"><text:span text:style-name="label">HOOFDSTUK</text:span> <text:span text:style-name="nr">2</text:span> PLAATSINGSPROCEDURE</text:p>
            <text:section text:name="artikel_id1-3-2-2-2-2" text:style-name="artikel">
              <text:p text:style-name="artikel_kop_titel">2.1 Algemeen</text:p>
              <text:p text:style-name="al"/>
              <text:p text:style-name="al">Het plaatsingsproces is een zorgvuldig proces, waarin objectiviteit een grote rol speelt. Het bestuur laat zich daarbij adviseren door een Plaatsingsadviescommissie met het oog op deskundigheid, zorgvuldigheid en objectiviteit van het plaatsingsproces. Een belangrijke taak van de Plaatsingsadviescommissie is het schriftelijk en gemotiveerd advies geven over de inpassing van de medewerkers in een passende of geschikte functie binnen de organisaties.</text:p>
            </text:section>
            <text:section text:name="artikel_id1-3-2-2-2-3" text:style-name="artikel">
              <text:p text:style-name="artikel_kop_titel">2.2 Plaatsingsadviescommissie</text:p>
              <text:p text:style-name="al"/>
              <text:p text:style-name="al">Een voorstel tot voorlopige plaatsing van de medewerkers op functies uit het functieboek wordt uitgebracht door de Plaatsingsadviescommissie. De leden van de Plaatsingsadviescommissie zijn extern en onafhankelijk.</text:p>
              <text:p text:style-name="al"/>
              <text:p text:style-name="al">Deze Plaatsingsadviescommissie bestaat uit:</text:p>
              <text:list text:style-name="id1-3-2-2-2-3-6">
                <text:list-item text:style-override="id1-3-2-2-2-3-6-1">
                  <text:number>a.</text:number>
                  <text:p text:style-name="al">een onafhankelijk lid, aangewezen door de werkgeversdelegatie van MIZ;</text:p>
                </text:list-item>
                <text:list-item text:style-override="id1-3-2-2-2-3-6-2">
                  <text:number>b.</text:number>
                  <text:p text:style-name="al">een onafhankelijk lid, aangewezen door de werknemersdelegatie van MIZ;</text:p>
                </text:list-item>
                <text:list-item text:style-override="id1-3-2-2-2-3-6-3">
                  <text:number>c.</text:number>
                  <text:p text:style-name="al">een onafhankelijk voorzitter, aan te wijzen door de leden bedoeld onder a. en b.;</text:p>
                </text:list-item>
              </text:list>
              <text:p text:style-name="al"/>
              <text:p text:style-name="al">Voor de vertegenwoordigers bedoeld onder a. t/m c. wordt een plaatsvervanger aangewezen. De commissieleden en hun plaatsvervangers, met stemrecht, dienen geen arbeidsverhouding te hebben (gehad) met, dan wel bestuurder te zijn (geweest) van een van de deelnemende organisaties of anderszins een relatie of betrokkenheid te hebben met een van de organisaties of MIZ.</text:p>
              <text:p text:style-name="al"/>
              <text:p text:style-name="al">De Plaatsingsadviescommissie kan zich bij haar werkzaamheden laten bijstaan door derden. Door het bestuur wordt een secretaris (een objectieve externe deskundige, bekend en met ervaring met plaatsingsprocedures) toegevoegd. Derden en de secretaris hebben geen stemrecht en zijn geen lid van de Plaatsingsadviescommissie.</text:p>
              <text:p text:style-name="al"/>
              <text:p text:style-name="al">De plaatsingsadviescommissie wordt in haar werkzaamheden geadviseerd door een HRM adviseur.</text:p>
            </text:section>
            <text:section text:name="artikel_id1-3-2-2-2-4" text:style-name="artikel">
              <text:p text:style-name="artikel_kop_titel"><text:span text:style-name="artikel_kop_label">2.3 Werkwijze Plaatsingsadviescommissie </text:span> </text:p>
              <text:p text:style-name="al"/>
              <text:p text:style-name="al">De vergaderingen van de Plaatsingsadviescommissie zijn niet toegankelijk voor anderen, tenzij op uitnodiging van de Plaatsingsadviescommissie. </text:p>
              <text:p text:style-name="al">Er wordt een gemotiveerd advies aan de plaatsingscommissie uitgebracht door de directeur (of kwartiermaker) in overleg met HRM. Dit advies wordt kenbaar gemaakt aan de medewerkers en door de Plaatsingsadviescommissie betrokken bij de afwegingen voor de inpassingvoorstellen aan de directieraad i.o.. Op basis van het plaatsingsadvies van de directeur (of kwartiermaker) en HRM kan de medewerker verzoeken gehoord te worden door de Plaatsingsadviescommissie. De directieraad i.o. besluit naar aanleiding van het advies van de Plaatsingsadviescommissie en komt tot een voorlopige plaatsing. </text:p>
              <text:p text:style-name="al"/>
              <text:p text:style-name="al">De Plaatsingsadviescommissie krijgt de beschikking over alle, voor de plaatsing benodigde, stukken zoals het door de medewerker ingevulde belangstellingsformulier, met onder andere de opleiding en werkervaring het verslag van de gesprekken over het invullen van de belangstellingsformulieren met de medewerker en het gemotiveerde advies van de directeur (kwartiermaker) en HRM. De Plaatsingsadviescommissie heeft het recht om de medewerkers te horen, informanten te horen en alle overige voor de plaatsing relevante stukken in te zien.</text:p>
              <text:p text:style-name="al"/>
              <text:p text:style-name="al">De medewerker wordt in ieder geval gehoord als de commissie het voornemen heeft het dagelijks bestuur te adviseren hem niet in één van de door hem aangegeven voorkeursfuncties te plaatsen of informanten te raadplegen. Verder kan het horen van de medewerker plaatsvinden omdat de medewerker zijn uitgebrachte belangstelling voor 2 of 3 functies uit het functieboek mondeling wil toelichten. De betrokken medewerker kan alle relevante stukken inzien en ontvangt een verslag van de hoorzitting bij de Plaatsingsadviescommissie. Dit verslag wordt onder verantwoordelijkheid van de Plaatsingsadviescommissie vastgesteld. De medewerker mag zich bij laten staan door een adviseur. Hij informeert de Plaatsingsadviescommissie vooraf hierover.</text:p>
              <text:p text:style-name="al"/>
              <text:p text:style-name="al">De Plaatsingsadviescommissie streeft naar overeenstemming over het advies. Indien overeenstemming niet mogelijk is, wordt gestemd over het advies. </text:p>
            </text:section>
            <text:p text:style-name="hoofdstuk_bottom"/>
          </text:section>
          <text:section text:name="hoofdstuk_id1-3-2-2-3" text:style-name="hoofdstuk">
            <text:p text:style-name="hoofdstuk_kop"><text:span text:style-name="label">HOOFDSTUK</text:span> <text:span text:style-name="nr">3</text:span> VAN VOORLOPIG TOT DEFINITIEF BESLUIT</text:p>
            <text:section text:name="artikel_id1-3-2-2-3-2" text:style-name="artikel">
              <text:p text:style-name="artikel_kop_titel"><text:span text:style-name="artikel_kop_label">3.1 Voorgenomen besluit tot plaatsing door de directieraad i.o.</text:span> </text:p>
              <text:p text:style-name="al"/>
              <text:p text:style-name="al">De medewerker ontvangt van de directieraad i.o. bericht over de voorgenomen plaatsing. Alle medewerkers ontvangen gelijktijdig het bericht. De directieraad i.o. baseert haar oordeel op het advies van de Plaatsingsadviescommissie. De adviezen van de Plaatsingsadviescommissie worden door de directieraad i.o. onder meer beoordeeld op onderlinge samenhang en getoetst aan het organisatie- en formatieplan. Dit advies kan luiden dat de medewerker wordt geplaatst in een passende of een geschikte functie en bij voorkeur in een functie met een functioneel schaalniveau dat minimaal gelijk is aan het functioneel schaalniveau van de oude functie. Als de voorgenomen plaatsing afwijkt van de eerste of volgende voorkeur van de medewerker, dan wordt dit door de directieraad i.o. in het plaatsingsbesluit gemotiveerd. </text:p>
            </text:section>
            <text:section text:name="artikel_id1-3-2-2-3-3" text:style-name="artikel">
              <text:p text:style-name="artikel_kop_titel">3.2 Zienswijze</text:p>
              <text:p text:style-name="al"/>
              <text:p text:style-name="al">De medewerker wordt in de gelegenheid gesteld schriftelijk zijn of haar zienswijze in te dienen bij de directieraad i.o. van MIZ gedurende twee weken na de dag volgende op de dag van verzending van het voorgenomen plaatsing. In individuele gevallen, bijvoorbeeld in geval van ziekte of vakantie, kan van de termijn van 4 weken worden afgeweken. In geval van ziekte of vakantie moet tijdig door leidinggevende van de latende organisatie worden gemeld bij de Plaatsingsadviescommissie.</text:p>
              <text:p text:style-name="al"/>
              <text:p text:style-name="al">De plaatsingsadviescommissie behandelt de zienswijze. De plaatsingsadviescommissie voert, als de medewerker dit wenst, met hem een gesprek over de zienswijze, waarvan verslag wordt gemaakt. Op basis van de zienswijze, het gesprek over de zienswijze en het nadere advies van de plaatsingsadviescommissie, heroverweegt de directieraad van MIZ de voorgenomen plaatsing.</text:p>
            </text:section>
            <text:section text:name="artikel_id1-3-2-2-3-4" text:style-name="artikel">
              <text:p text:style-name="artikel_kop_titel"><text:span text:style-name="artikel_kop_label">3.3 Definitieve plaatsing</text:span> </text:p>
              <text:p text:style-name="al"/>
              <text:p text:style-name="al">De directieraad i.o. stelt de medewerker schriftelijk in kennis van het definitieve besluit omtrent de plaatsing. </text:p>
            </text:section>
            <text:section text:name="artikel_id1-3-2-2-3-5" text:style-name="artikel">
              <text:p text:style-name="artikel_kop_titel"><text:span text:style-name="artikel_kop_label">3.4 Niet geslaagde plaatsing</text:span> </text:p>
              <text:p text:style-name="al"/>
              <text:p text:style-name="al">Op het moment dat sprake is van een niet geslaagde plaatsing, zal de organisatie in overleg met de desbetreffende medewerker opnieuw de plaatsingsprocedure doorlopen en wordt gezocht naar een andere geschikte of passende functie. Als deze onverhoopt niet beschikbaar is, is de inspanningsverplichting van toepassing (zie punt 1.9).</text:p>
            </text:section>
            <text:section text:name="artikel_id1-3-2-2-3-6" text:style-name="artikel">
              <text:p text:style-name="artikel_kop_titel"><text:span text:style-name="artikel_kop_label">3.5 Bezwaar </text:span> </text:p>
              <text:p text:style-name="al"/>
              <text:p text:style-name="al">De medewerker, die zich niet kan vinden in het besluit kan bij het bestuur van MIZ binnen zes weken na de verzending van de beslissing een gemotiveerd, schriftelijk bezwaar maken. Het bezwaar wordt behandeld door de bezwarencommissie op grond van de Algemene Wet Bestuursrecht.</text:p>
              <text:p text:style-name="al"/>
              <text:p text:style-name="al">Zolang de bezwarencommissie, zoals overeengekomen in het BGO, het bezwaar in behandeling heeft en nog geen advies is uitgebracht, kan de medewerker worden verplicht tot het verrichten van de opgedragen werkzaamheden. Het bezwaar heeft geen opschortende werking.</text:p>
            </text:section>
            <text:section text:name="artikel_id1-3-2-2-3-7" text:style-name="artikel">
              <text:p text:style-name="artikel_kop_titel"><text:span text:style-name="artikel_kop_label">3.6 Procedure op hoofdlijnen en globale tijdsplanning</text:span> </text:p>
              <text:p text:style-name="al"/>
              <text:p text:style-name="al">De medewerkers worden conform de onderstaande procedurestappen ingepast.</text:p>
              <text:p text:style-name="al"/>
              <text:section text:name="table_id1-3-2-2-3-7-5" text:style-name="table">
                <text:p text:style-name="table_top"/>
                <table:table table:style-name="tgroup">
                  <table:table-column table:style-name="id1-3-2-2-3-7-5-1-1"/>
                  <table:table-row table:style-name="row">
                    <table:table-cell table:style-name="cell_frame_all" table:number-rows-spanned="1" table:number-columns-spanned="1">
                      <text:p text:style-name="table_al">
                        <text:span text:style-name="nadrukvet">Plaatsingsprocedure behorend bij het sociaal plan m.b.t. de overgang van personeel naar Meerinzicht</text:span>
                      </text:p>
                    </table:table-cell>
                  </table:table-row>
                  <table:table-row table:style-name="row">
                    <table:table-cell table:style-name="cell_frame_all" table:number-rows-spanned="1" table:number-columns-spanned="1">
                      <text:p text:style-name="table_al">Vaststellen functieformatieplan door de directieraad </text:p>
                    </table:table-cell>
                  </table:table-row>
                  <table:table-row table:style-name="row">
                    <table:table-cell table:style-name="cell_frame_all" table:number-rows-spanned="1" table:number-columns-spanned="1">
                      <text:p text:style-name="table_al">Functie/formatieplaatsenplan ter advisering naar </text:p>
                    </table:table-cell>
                  </table:table-row>
                  <table:table-row table:style-name="row">
                    <table:table-cell table:style-name="cell_frame_all" table:number-rows-spanned="1" table:number-columns-spanned="1">
                      <text:p text:style-name="table_al">Benoemen en vaststellen sleutelfuncties door directieraad in oprichting en ter advisering naar BOR </text:p>
                    </table:table-cell>
                  </table:table-row>
                  <table:table-row table:style-name="row">
                    <table:table-cell table:style-name="cell_frame_all" table:number-rows-spanned="1" table:number-columns-spanned="1">
                      <text:p text:style-name="table_al">Definitief vaststellen Functie/formatieplaatsenplan directieraad i.o. </text:p>
                    </table:table-cell>
                  </table:table-row>
                  <table:table-row table:style-name="row">
                    <table:table-cell table:style-name="cell_frame_all" table:number-rows-spanned="1" table:number-columns-spanned="1">
                      <text:p text:style-name="table_al">Publiceren en toelichten functie/formatieplaatsenplan en belangstellingsformulier aan de medewerkers die door de latende organisaties zijn aangewezen over te gaan naar de MIZ</text:p>
                    </table:table-cell>
                  </table:table-row>
                  <table:table-row table:style-name="row">
                    <table:table-cell table:style-name="cell_frame_all" table:number-rows-spanned="1" table:number-columns-spanned="1">
                      <text:p text:style-name="table_al">Sluiten reflectietermijn (inlevering belangstellingsformulieren) </text:p>
                    </table:table-cell>
                  </table:table-row>
                  <table:table-row table:style-name="row">
                    <table:table-cell table:style-name="cell_frame_all" table:number-rows-spanned="1" table:number-columns-spanned="1">
                      <text:p text:style-name="table_al">Inschakeling Plaatsingsadviescommissie</text:p>
                    </table:table-cell>
                  </table:table-row>
                  <table:table-row table:style-name="row">
                    <table:table-cell table:style-name="cell_frame_all" table:number-rows-spanned="1" table:number-columns-spanned="1">
                      <text:p text:style-name="table_al">Advies Plaatsingsadviescommissie over inpassing </text:p>
                    </table:table-cell>
                  </table:table-row>
                  <table:table-row table:style-name="row">
                    <table:table-cell table:style-name="cell_frame_all" table:number-rows-spanned="1" table:number-columns-spanned="1">
                      <text:p text:style-name="table_al">Besluit tot voorlopige plaatsing door de directieraad i.o. </text:p>
                    </table:table-cell>
                  </table:table-row>
                  <table:table-row table:style-name="row">
                    <table:table-cell table:style-name="cell_frame_all" table:number-rows-spanned="1" table:number-columns-spanned="1">
                      <text:p text:style-name="table_al">Voorlopig besluit over plaatsing aan medewerkers</text:p>
                    </table:table-cell>
                  </table:table-row>
                  <table:table-row table:style-name="row">
                    <table:table-cell table:style-name="cell_frame_all" table:number-rows-spanned="1" table:number-columns-spanned="1">
                      <text:p text:style-name="table_al">Termijn voor indienen van een zienswijze (deze termijn heeft een opschortende werking t.a.v. het te werk worden gesteld) 4 weken </text:p>
                    </table:table-cell>
                  </table:table-row>
                  <table:table-row table:style-name="row">
                    <table:table-cell table:style-name="cell_frame_all" table:number-rows-spanned="1" table:number-columns-spanned="1">
                      <text:p text:style-name="table_al">Behandeling zienswijze en definitief besluit directieraad i.o. </text:p>
                    </table:table-cell>
                  </table:table-row>
                  <table:table-row table:style-name="row">
                    <table:table-cell table:style-name="cell_frame_all" table:number-rows-spanned="1" table:number-columns-spanned="1">
                      <text:p text:style-name="table_al">Definitief besluit over plaatsing aan medewerkers</text:p>
                    </table:table-cell>
                  </table:table-row>
                  <table:table-row table:style-name="row">
                    <table:table-cell table:style-name="cell_frame_all" table:number-rows-spanned="1" table:number-columns-spanned="1">
                      <text:p text:style-name="table_al">Mogelijkheid tot maken van bezwaar</text:p>
                    </table:table-cell>
                  </table:table-row>
                </table:table>
                <text:p text:style-name="table_bottom"/>
              </text:section>
              <text:p text:style-name="al"/>
              <text:p text:style-name="al">
              <text:span text:style-name="nadrukvet">Sleutelfuncties</text:span>
            </text:p>
              <text:list text:style-name="id1-3-2-2-3-7-8">
                <text:list-item text:style-override="id1-3-2-2-3-7-8-1">
                  <text:number>-</text:number>
                  <text:p text:style-name="al">Domeindirecteur Sociaal Domein</text:p>
                </text:list-item>
                <text:list-item text:style-override="id1-3-2-2-3-7-8-2">
                  <text:number>-</text:number>
                  <text:p text:style-name="al">Afdelingshoofden Domein Sociaal en Domein Bedrijfsvoering</text:p>
                </text:list-item>
                <text:list-item text:style-override="id1-3-2-2-3-7-8-3">
                  <text:number>-</text:number>
                  <text:p text:style-name="al">Drie medewerkers ontwikkeling (HR21 naam) Domein Sociaal (ieder deelgebied van drie D’s 1)</text:p>
                </text:list-item>
                <text:list-item text:style-override="id1-3-2-2-3-7-8-4">
                  <text:number>-</text:number>
                  <text:p text:style-name="al"> Veranderbegeleider Domein Sociaal </text:p>
                </text:list-item>
                <text:list-item text:style-override="id1-3-2-2-3-7-8-5">
                  <text:number>-</text:number>
                  <text:p text:style-name="al">Informatiedeskundige Domein Sociaal</text:p>
                  <text:p text:style-name="al"/>
                </text:list-item>
              </text:list>
            </text:section>
            <text:p text:style-name="hoofdstuk_bottom"/>
          </text:section>
        </text:section>
        <text:section text:name="regeling-sluiting_id1-3-2-3" text:style-name="regeling-sluiting">
          <text:section text:name="ondertekening_id1-3-2-3-1">
            <text:p><text:span text:style-name="functie">Deze plaatsingsprocedure treedt in werking op de dag na de dag waarop deze regeling is vastgesteld. </text:span></text:p>
          </text:section>
          <text:section text:name="ondertekening_id1-3-2-3-2">
            <text:p><text:span text:style-name="functie"/></text:p>
            <text:p><text:span text:style-name="functie">Aldus vastgesteld in de vergadering van het Bijzonder Georganiseerd Overleg </text:span></text:p>
            <text:p><text:span text:style-name="functie">dd. 21 juni 2017</text:span></text:p>
          </text:section>
          <text:section text:name="ondertekening_id1-3-2-3-3">
            <text:p><text:span text:style-name="functie"/></text:p>
            <text:p><text:span text:style-name="functie">Namens de werknemersdelegatie BGO MIZ: </text:span></text:p>
            <text:p><text:span text:style-name="functie">FNV Overheid</text:span></text:p>
            <text:p><text:span text:style-name="functie">G.F. Gerritsen</text:span></text:p>
          </text:section>
          <text:section text:name="ondertekening_id1-3-2-3-4">
            <text:p><text:span text:style-name="functie"/></text:p>
          </text:section>
          <text:section text:name="ondertekening_id1-3-2-3-5">
            <text:p><text:span text:style-name="functie">Datum: 18 augustus 2017 </text:span></text:p>
          </text:section>
          <text:section text:name="ondertekening_id1-3-2-3-6">
            <text:p><text:span text:style-name="functie">CNV Overheid</text:span></text:p>
          </text:section>
          <text:section text:name="ondertekening_id1-3-2-3-7">
            <text:p><text:span text:style-name="functie">C. van Zee</text:span></text:p>
          </text:section>
          <text:section text:name="ondertekening_id1-3-2-3-8">
            <text:p><text:span text:style-name="functie"/></text:p>
          </text:section>
          <text:section text:name="ondertekening_id1-3-2-3-9">
            <text:p><text:span text:style-name="functie">Datum: 18 augustus 2017</text:span></text:p>
          </text:section>
          <text:section text:name="ondertekening_id1-3-2-3-10">
            <text:p><text:span text:style-name="functie">De voorzitter werknemersdelegatie</text:span></text:p>
          </text:section>
          <text:section text:name="ondertekening_id1-3-2-3-11">
            <text:p><text:span text:style-name="functie">J. Rozenberg</text:span></text:p>
            <text:p><text:span text:style-name="functie"/></text:p>
          </text:section>
          <text:section text:name="ondertekening_id1-3-2-3-12">
            <text:p><text:span text:style-name="functie">Namens de werkgeversdelegatie BGO MIZ:</text:span></text:p>
            <text:p><text:span text:style-name="functie">De bestuurder</text:span></text:p>
            <text:p><text:span text:style-name="functie">G.J. Gorter</text:span></text:p>
          </text:section>
          <text:section text:name="ondertekening_id1-3-2-3-13">
            <text:p><text:span text:style-name="functie"/></text:p>
            <text:p><text:span text:style-name="functie">Datum: 18 augustus 201</text:span></text:p>
            <text:p><text:span text:style-name="functie">De secretaris</text:span></text:p>
            <text:p><text:span text:style-name="functie">J.A.E. Spelhofen-Miss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522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2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2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sprocedure Meerin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28</meta:user-defined>
    <meta:user-defined meta:name="OVERHEIDop.GmbID/DC.identifier">gmb-2017-195228</meta:user-defined>
    <meta:user-defined meta:name="OVERHEID.TaxonomieBeleidsagenda/OVERHEID.category">Werk | Organisatie en beleid</meta:user-defined>
    <meta:user-defined meta:name="OVERHEID.Gemeente/DC.spatial">Ermelo</meta:user-defined>
    <meta:user-defined meta:name="OVERHEID.Gemeente/DC.spatial">Harderwijk</meta:user-defined>
    <meta:user-defined meta:name="OVERHEID.Gemeente/DC.spatial">Zeewold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