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weg te Warmond, Kenmerk Z-17-0264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 en het herplanten van diverse soorten</text:p>
            <text:p text:style-name="common-al">
            <text:span text:style-name="nadrukcur">Datum ontvangst </text:span>
            <text:span text:style-name="nadrukcur">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2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oelweg te Warmond, Kenmerk Z-17-026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27</meta:user-defined>
    <meta:user-defined meta:name="OVERHEIDop.GmbID/DC.identifier">gmb-2017-19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K 31</meta:user-defined>
    <meta:user-defined meta:name="OVERHEIDop.woonplaats">Warmon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85 467360</meta:user-defined>
    <meta:user-defined meta:name="OVERHEIDop.versieInformatie"/>
  </office:meta>
</office:document-meta>
</file>