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Sint Dionysius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</text:p>
            <text:p text:style-name="common-al"/>
            <text:p text:style-name="common-al">Sint Dionysiusstraat 65, 4645 HJ Putte</text:p>
            <text:p text:style-name="common-al"> Het kappen van een boom</text:p>
            <text:p text:style-name="last-al">Ontvangen 22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522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Sint Dionysius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23</meta:user-defined>
    <meta:user-defined meta:name="OVERHEIDop.GmbID/DC.identifier">gmb-2017-195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J 65</meta:user-defined>
    <meta:user-defined meta:name="OVERHEIDop.woonplaats">Putte</meta:user-defined>
    <meta:user-defined meta:name="OVERHEIDop.straatnaam">Sint Dionysiu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625 374864</meta:user-defined>
    <meta:user-defined meta:name="OVERHEIDop.versieInformatie"/>
  </office:meta>
</office:document-meta>
</file>