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Zevenhovenseweg 5 - Verwijderen golfplaten dak schuur/berg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5, Ter Aar - zaak nr. M-2017-0135 - melding omgevingsrecht voor het verwijderen van golfplaten dak schuur/berging - ingekomen 31 oktober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Zevenhovenseweg 5 - Verwijderen golfplaten dak schuur/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22</meta:user-defined>
    <meta:user-defined meta:name="OVERHEIDop.GmbID/DC.identifier">gmb-2017-195222</meta:user-defined>
    <meta:user-defined meta:name="OVERHEID.TaxonomieBeleidsagenda/OVERHEID.category">Ruimte en infrastructuur | Organisatie en beleid</meta:user-defined>
    <meta:user-defined meta:name="OVERHEIDop.referentienummer">M-2017-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Z 5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562</meta:user-defined>
    <meta:user-defined meta:name="OVERHEIDop.versieInformatie"/>
  </office:meta>
</office:document-meta>
</file>