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markt, 2 december 2017, winkelcentrum De Mare,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 november 2017 is een vergunning verleend voor een Sintmarkt op 2 december 2017 in winkelcentrum De Mare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521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1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21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intmarkt, 2 december 2017, winkelcentrum De Mar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213</meta:user-defined>
    <meta:user-defined meta:name="OVERHEIDop.GmbID/DC.identifier">gmb-2017-1952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RV 1</meta:user-defined>
    <meta:user-defined meta:name="OVERHEIDop.woonplaats">Alkmaar</meta:user-defined>
    <meta:user-defined meta:name="OVERHEIDop.straatnaam">Europa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94 518950</meta:user-defined>
    <meta:user-defined meta:name="OVERHEIDop.versieInformatie"/>
  </office:meta>
</office:document-meta>
</file>