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ein Brembroo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Klein Brembrood 14, 4641 RH Ossendrecht</text:p>
            <text:p text:style-name="common-al"> Het plaatsen van zonnepanelen</text:p>
            <text:p text:style-name="last-al">Ontvangen 26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20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Klein Brembroo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05</meta:user-defined>
    <meta:user-defined meta:name="OVERHEIDop.GmbID/DC.identifier">gmb-2017-19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 14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95 381047</meta:user-defined>
    <meta:user-defined meta:name="OVERHEIDop.versieInformatie"/>
  </office:meta>
</office:document-meta>
</file>