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in Lierderholthuis op 18 november</text:span>
          </text:p>
            <text:p text:style-name="common-al">Locatie: Lierderholthuisweg 49a</text:p>
            <text:p text:style-name="common-al">Zaaknummer: 9363-2017</text:p>
            <text:p text:style-name="common-al">Datum verzending: 30 oktober 2017</text:p>
            <text:p text:style-name="common-al">
            <text:span text:style-name="nadrukvet">AV Salland crossloop in Raalte op 19 november</text:span>
          </text:p>
            <text:p text:style-name="common-al">Locatie: start/finish Voorhof 2, en landgoed ‘t Reelaer</text:p>
            <text:p text:style-name="common-al">Besluit: ontheffing Zondagswet (art. 4 Zondagswet)</text:p>
            <text:p text:style-name="common-al">Zaaknummer: 9606-2017</text:p>
            <text:p text:style-name="common-al">Datum verzending: 31 oktober 2017</text:p>
            <text:p text:style-name="common-al">
            <text:span text:style-name="nadrukvet">Santarun in Raalte: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
                <text:span text:style-name="nadrukvet">op 17 december (16-18 uur) start en finish  locatie Grote Markt</text:span>
              </text:p>
              </text:list-item>
              <text:list-item text:style-override="id1-3-2-1-1-12-2">
                <text:number>2.</text:number>
                <text:p text:style-name="al">
                <text:span text:style-name="nadrukvet">op 22 december (10-12 uur) locatie terrein Carmel College</text:span>
              </text:p>
              </text:list-item>
            </text:list>
            <text:p text:style-name="common-al">Besluit: vergunning reclameborden en plaatsen voorwerpen (art. 2.10 APV), ontheffing geluid (art. 4.6 APV), ontheffing Zondagswet (art. 3 en 4 Zondagswet), ontheffing verstrekken zwakalcoholische dranken (art. 35 Drank- en Horecawet), (art. 3 Wet op de Kansspelen)</text:p>
            <text:p text:style-name="common-al">Zaaknummer: 8573-2017</text:p>
            <text:p text:style-name="common-al">Datum verzending: 31 oktober 2017</text:p>
            <text:p text:style-name="common-al"> </text:p>
            <text:p text:style-name="common-al">
            <text:span text:style-name="nadrukvet">Carnavalsoptocht in Broekland op 12 februari 2018</text:span>
          </text:p>
            <text:p text:style-name="common-al">Locatie: centrum Broekland</text:p>
            <text:p text:style-name="common-al">Besluit: ontheffing geluid (art. 4.6 APV)</text:p>
            <text:p text:style-name="common-al">Zaaknummer: 9398-2017</text:p>
            <text:p text:style-name="last-al">Datum verzending: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2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03</meta:user-defined>
    <meta:user-defined meta:name="OVERHEIDop.GmbID/DC.identifier">gmb-2017-195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4RG 45</meta:user-defined>
    <meta:user-defined meta:name="OVERHEIDop.woonplaats">Lierderholthuis</meta:user-defined>
    <meta:user-defined meta:name="OVERHEIDop.straatnaam">Lierderholthuisweg</meta:user-defined>
    <meta:user-defined meta:name="OVERHEID.PostcodeHuisnummer/OVERHEIDop.postcodeHuisnummer">8102MH 2</meta:user-defined>
    <meta:user-defined meta:name="OVERHEIDop.woonplaats">Raalte</meta:user-defined>
    <meta:user-defined meta:name="OVERHEIDop.straatnaam">Voorhof</meta:user-defined>
    <meta:user-defined meta:name="OVERHEID.PostcodeHuisnummer/OVERHEIDop.postcodeHuisnummer">8102CR 14</meta:user-defined>
    <meta:user-defined meta:name="OVERHEIDop.straatnaam">Grote markt</meta:user-defined>
    <meta:user-defined meta:name="OVERHEID.PostcodeHuisnummer/OVERHEIDop.postcodeHuisnummer">8101AG 13</meta:user-defined>
    <meta:user-defined meta:name="OVERHEIDop.straatnaam">Hofstedelaan</meta:user-defined>
    <meta:user-defined meta:name="OVERHEID.PostcodeHuisnummer/OVERHEIDop.postcodeHuisnummer">8107BA 12</meta:user-defined>
    <meta:user-defined meta:name="OVERHEIDop.woonplaats">Broekland</meta:user-defined>
    <meta:user-defined meta:name="OVERHEIDop.straatnaam">Vorsterhof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09790 494588</meta:user-defined>
    <meta:user-defined meta:name="OVERHEID.EPSG28992/DC.spatial">214960 491051</meta:user-defined>
    <meta:user-defined meta:name="OVERHEID.EPSG28992/DC.spatial">215473 489021</meta:user-defined>
    <meta:user-defined meta:name="OVERHEID.EPSG28992/DC.spatial">214942 489426</meta:user-defined>
    <meta:user-defined meta:name="OVERHEID.EPSG28992/DC.spatial">210440 486233</meta:user-defined>
    <meta:user-defined meta:name="OVERHEIDop.versieInformatie"/>
  </office:meta>
</office:document-meta>
</file>