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pand, het verbouwen van een monument en het maken van een uitweg, Stationsstraat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verbouwen van een kantoorpand, het verbouwen van een monument en het maken van een uitweg</text:p>
            <text:p text:style-name="common-al">Locatie: Stationsstraat 37 te Borne</text:p>
            <text:p text:style-name="common-al">Datum verzending: 03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20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pand, het verbouwen van een monument en het maken van een uitweg, Stationsstraat 3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00</meta:user-defined>
    <meta:user-defined meta:name="OVERHEIDop.GmbID/DC.identifier">gmb-2017-19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W 37</meta:user-defined>
    <meta:user-defined meta:name="OVERHEIDop.woonplaats">Borne</meta:user-defined>
    <meta:user-defined meta:name="OVERHEIDop.straatnaam">Station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23 479789</meta:user-defined>
    <meta:user-defined meta:name="OVERHEIDop.versieInformatie"/>
  </office:meta>
</office:document-meta>
</file>