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4368 (project Zuiderhoeven), bouwen van 56 woningen, 03-02-2017, 16685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52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E 4368 (project Zuiderhoeven), bouwen van 56 woningen, 03-02-2017, 1668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20</meta:user-defined>
    <meta:user-defined meta:name="OVERHEIDop.GmbID/DC.identifier">gmb-2017-1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