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roepsmogelijkheid voor het brandveilig gebruiken van een tijdelijke huisvesting voor een school - Rembrandt van Rijnsingel 19 te Roelofarendsveen - W201701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2 november 2017 de omgevingsvergunning met de activiteit brandveilig gebruik is verleend voor het brandveilig gebruiken van een tijdelijke huisvesting voor een school op het perceel Rembrandt van Rijnsingel 19 te Roelofarendsveen.</text:p>
            <text:p text:style-name="common-al">De omgevingsvergunning W20170163 Rembrandt van Rijnsingel 19 te Roelofarendsveen is zonder inhoudelijke wijzigingen ten opzichte van het ontwerpplan verleend.</text:p>
            <text:p text:style-name="common-al">Vanaf donderdag 9 november t/m woensdag 20 december 2017 liggen de verleende omgevingsvergunning en de bijbehorende stukken voor een ieder ter inzage in de publieksruimte van het gemeentehuis (Westeinde 1 in Roelofarendsveen). U bent welkom om de stukken in te zien gedurende de openingstijden van het gemeentehuis, of op afspraak. </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22 december 2017,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info@kaagenbraassem.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519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9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9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roepsmogelijkheid voor het brandveilig gebruiken van een tijdelijke huisvesting voor een school - Rembrandt van Rijnsingel 19 te Roelofarendsveen - W201701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199</meta:user-defined>
    <meta:user-defined meta:name="OVERHEIDop.GmbID/DC.identifier">gmb-2017-1951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RE 17</meta:user-defined>
    <meta:user-defined meta:name="OVERHEIDop.woonplaats">Roelofarendsveen</meta:user-defined>
    <meta:user-defined meta:name="OVERHEIDop.straatnaam">Rembrandt van Rijnsingel</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979 469272</meta:user-defined>
    <meta:user-defined meta:name="OVERHEIDop.versieInformatie"/>
  </office:meta>
</office:document-meta>
</file>