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Aanwas 37, 4641 JG Ossendrecht</text:p>
            <text:p text:style-name="common-al"> Het plaatsen van reclame alsmede een wijziging Milieuneutraal op de afgegeven milieuvergunning</text:p>
            <text:p text:style-name="last-al">Ontvangen 27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Aanwas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98</meta:user-defined>
    <meta:user-defined meta:name="OVERHEIDop.GmbID/DC.identifier">gmb-2017-19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G 37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29 378678</meta:user-defined>
    <meta:user-defined meta:name="OVERHEIDop.versieInformatie"/>
  </office:meta>
</office:document-meta>
</file>