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ramen, Koppelsbrink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2 dakramen</text:p>
            <text:p text:style-name="common-al">Locatie: Koppelsbrink 26 te Borne</text:p>
            <text:p text:style-name="common-al">Datum verzending: 03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ramen, Koppelsbrink 2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94</meta:user-defined>
    <meta:user-defined meta:name="OVERHEIDop.GmbID/DC.identifier">gmb-2017-195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V 26</meta:user-defined>
    <meta:user-defined meta:name="OVERHEIDop.woonplaats">Borne</meta:user-defined>
    <meta:user-defined meta:name="OVERHEIDop.straatnaam">Koppelsbrin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05 480298</meta:user-defined>
    <meta:user-defined meta:name="OVERHEIDop.versieInformatie"/>
  </office:meta>
</office:document-meta>
</file>