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Beekvoorde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leggen van een uitrit</text:p>
            <text:p text:style-name="common-al">Locatie: Beekvoorde 6 te Borne</text:p>
            <text:p text:style-name="common-al">Datum ontvangst: 02 nov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8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8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8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rit, Beekvoorde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89</meta:user-defined>
    <meta:user-defined meta:name="OVERHEIDop.GmbID/DC.identifier">gmb-2017-195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 6</meta:user-defined>
    <meta:user-defined meta:name="OVERHEIDop.woonplaats">Borne</meta:user-defined>
    <meta:user-defined meta:name="OVERHEIDop.straatnaam">Beekvoor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22 479481</meta:user-defined>
    <meta:user-defined meta:name="OVERHEIDop.versieInformatie"/>
  </office:meta>
</office:document-meta>
</file>