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/ Besluit Uniforme Sanering (BUS-melding), Assendorperstraat 132 (zaaknummer 2948-2017 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 Besluit uniforme saneringen:</text:span>
          </text:p>
            <text:p text:style-name="common-al">•SGS Search Ingenieursbureau BV, Meerstraat 2 te Heeswijk (n.Br) heeft gemeld dat op de locatie <text:span text:style-name="nadrukvet"/><text:span text:style-name="nadrukvet"/><text:span text:style-name="nadrukvet"/><text:span text:style-name="nadrukvet"/><text:span text:style-name="nadrukvet">Assendorperdijk 132</text:span><text:span text:style-name="nadrukvet"/> een sanering zal worden uitgevoerd. Deze sanering behelst een kleinschalige (im) mobiele verontreinigd grond.</text:p>
            <text:p text:style-name="common-al">De melding wordt gecontroleerd op haar volledigheid. Indien blijkt dat de melding voldoet aan de eisen van artikel 39b Wet bodembescherming mag de melder op<text:span text:style-name="nadrukvet"/><text:span text:style-name="nadrukvet"/><text:span text:style-name="nadrukvet"/><text:span text:style-name="nadrukvet"/><text:span text:style-name="nadrukvet">6 maart 2017  + 5 weken</text:span><text:span text:style-name="nadrukvet"/> aanvangen met de sanering.</text:p>
            <text:p text:style-name="common-al">De melding met de relevante stukken ligt <text:span text:style-name="nadrukvet">ter inzage</text:span> bij de afdeling Fysieke Leefomgeving, <text:span text:style-name="nadrukvet">Lübeckplein 2</text:span>, na telefonische afspraak via telefoonnummer 14038 en vraag naar de sectie Vergunningen.</text:p>
            <text:p text:style-name="last-al">Tegen een melding Besluit uniforme saner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951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 / Besluit Uniforme Sanering (BUS-melding), Assendorperstraat 132 (zaaknummer 2948-2017 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518</meta:user-defined>
    <meta:user-defined meta:name="OVERHEIDop.GmbID/DC.identifier">gmb-2017-195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EJ 146b</meta:user-defined>
    <meta:user-defined meta:name="OVERHEIDop.woonplaats">Zwolle</meta:user-defined>
    <meta:user-defined meta:name="OVERHEIDop.straatnaam">Assendorp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77 502186</meta:user-defined>
    <meta:user-defined meta:name="OVERHEIDop.versieInformatie"/>
  </office:meta>
</office:document-meta>
</file>