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fysiotherapeutpraktijk tot tandartsenpraktijk, Ziekenhuis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de fysiotherapeutpraktijk tot tandartsenpraktijk</text:p>
            <text:p text:style-name="common-al">Locatie: Ziekenhuisstraat 1 te Borne</text:p>
            <text:p text:style-name="common-al">Datum ontvangst: 01 nov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fysiotherapeutpraktijk tot tandartsenpraktijk, Ziekenhuisstraa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74</meta:user-defined>
    <meta:user-defined meta:name="OVERHEIDop.GmbID/DC.identifier">gmb-2017-19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Z 1</meta:user-defined>
    <meta:user-defined meta:name="OVERHEIDop.woonplaats">Borne</meta:user-defined>
    <meta:user-defined meta:name="OVERHEIDop.straatnaam">Ziekenhui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3 479872</meta:user-defined>
    <meta:user-defined meta:name="OVERHEIDop.versieInformatie"/>
  </office:meta>
</office:document-meta>
</file>