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dewijkstraat 23, 9724 BD Groningen – asbestsanering (24-01-2017, 2017701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951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1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Lodewijkstraat 23, 9724 BD Groningen – asbestsanering (24-01-2017, 201770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517</meta:user-defined>
    <meta:user-defined meta:name="OVERHEIDop.GmbID/DC.identifier">gmb-2017-195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BD 23</meta:user-defined>
    <meta:user-defined meta:name="OVERHEIDop.woonplaats">Groningen</meta:user-defined>
    <meta:user-defined meta:name="OVERHEIDop.straatnaam">Lodewij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75 581073</meta:user-defined>
    <meta:user-defined meta:name="OVERHEIDop.versieInformatie"/>
  </office:meta>
</office:document-meta>
</file>