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ppen van vier bomen, Hedeveldsdwarsweg 5,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gen voor een omgevingsvergunning, waarbij de reguliere procedure van toepassing is, ontvangen:</text:p>
            <text:p text:style-name="common-al"/>
            <text:p text:style-name="common-al">Het kappen van vier bomen</text:p>
            <text:p text:style-name="common-al">Locatie: Hedeveldsdwarsweg 5 te Borne</text:p>
            <text:p text:style-name="common-al">Datum ontvangst: 01 november 2017</text:p>
            <text:p text:style-name="common-al"/>
            <text:p text:style-name="common-al">Wij willen u erop wijzen dat er op dit moment geen zienswijzen kunnen worden ingediend of bezwaar kan worden aangetekend of beroep kan worden ingesteld tegen bovenstaande aanvragen. Op het moment dat het college van burgemeester en wethouders een besluit neemt of besluit de uitgebreide voorbereidingsprocedure te volgen, wordt dit gepubliceerd in de Bornse Courant en het digitaal gemeenteblad. In de publicatie zal worden aangegeven of u zienswijzen kunt indienen, bezwaar kunt aantekenen of beroep kunt instellen tegen het (ontwerp)besluit.</text:p>
            <text:p text:style-name="common-al"/>
            <text:p text:style-name="common-al">
            <text:span text:style-name="nadrukvet">
              <text:span text:style-name="nadrukcur">Inzage</text:span>
            </text:span>
          </text:p>
            <text:p text:style-name="last-al">De aanvragen liggen ter inzage bij de publieksbalie van het gemeentehuis.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95168</text:span><text:line-break/><text:date style:data-style-name="dag" text:fixed="true" text:date-value="2017-11-08"/><text:line-break/><text:date style:data-style-name="jaar" text:fixed="true" text:date-value="2017-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5168</text:span><text:date style:data-style-name="nicedate" text:fixed="true" text:date-value="2017-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5168</text:span><text:date style:data-style-name="nicedate" text:fixed="true" text:date-value="2017-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appen van vier bomen, Hedeveldsdwarsweg 5, Born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8</meta:user-defined>
    <meta:user-defined meta:name="OVERHEIDop.publicationIssue">195168</meta:user-defined>
    <meta:user-defined meta:name="OVERHEIDop.GmbID/DC.identifier">gmb-2017-19516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6</meta:user-defined>
    <meta:user-defined meta:name="OVERHEIDop.woonplaats">Borne</meta:user-defined>
    <meta:user-defined meta:name="OVERHEIDop.straatnaam">Hedeveldsdwarsweg</meta:user-defined>
    <meta:user-defined meta:name="OVERHEIDgvop.Informatietype/DC.type">Beschikkingen | aanvraag</meta:user-defined>
    <meta:user-defined meta:name="OVERHEID.Gemeente/OVERHEID.authority">Borne</meta:user-defined>
    <meta:user-defined meta:name="OVERHEID.Gemeente/DCTERMS.publisher">Borne</meta:user-defined>
    <meta:user-defined meta:name="OVERHEID.EPSG28992/DC.spatial">248079 481325</meta:user-defined>
    <meta:user-defined meta:name="OVERHEIDop.versieInformatie"/>
  </office:meta>
</office:document-meta>
</file>