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uijbergen - Over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Overbergseweg 4, 4635 RG Huijbergen</text:p>
            <text:p text:style-name="common-al"> Het verwijderen van asbesthoudende materialen</text:p>
            <text:p text:style-name="last-al">Ontvangen 2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uijbergen - Overberg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62</meta:user-defined>
    <meta:user-defined meta:name="OVERHEIDop.GmbID/DC.identifier">gmb-2017-19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G 4</meta:user-defined>
    <meta:user-defined meta:name="OVERHEIDop.woonplaats">Huijbergen</meta:user-defined>
    <meta:user-defined meta:name="OVERHEIDop.straatnaam">Over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80 383963</meta:user-defined>
    <meta:user-defined meta:name="OVERHEIDop.versieInformatie"/>
  </office:meta>
</office:document-meta>
</file>