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inrit, Oude Deurningerweg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passen van de inrit</text:p>
            <text:p text:style-name="common-al">Locatie: Oude Deurningerweg 4 te Borne</text:p>
            <text:p text:style-name="common-al">Datum ontvangst: 27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51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inrit, Oude Deurningerweg 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61</meta:user-defined>
    <meta:user-defined meta:name="OVERHEIDop.GmbID/DC.identifier">gmb-2017-195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4</meta:user-defined>
    <meta:user-defined meta:name="OVERHEIDop.woonplaats">Borne</meta:user-defined>
    <meta:user-defined meta:name="OVERHEIDop.straatnaam">Oude Deurnin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975 479967</meta:user-defined>
    <meta:user-defined meta:name="OVERHEIDop.versieInformatie"/>
  </office:meta>
</office:document-meta>
</file>