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sterdamsestraatweg 5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msterdamsestraatweg 5 te Naarden</text:span>
          </text:p>
            <text:p text:style-name="common-al">Op 3 november 2017 heeft de gemeente een aanvraag ontvangen voor het wijzigen van de gevel van het pand, het realiseren van een nieuwe entreehal alsmede het wijzigen een bestaande uitrit en het aanleggen van 2 uitritten op het perceel op locatie Amsterdamsestraatweg 5 te Naarden. De aanvraag is geregistreerd onder zaaknummer HZ_WABO-17-166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516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6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6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sterdamsestraatweg 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60</meta:user-defined>
    <meta:user-defined meta:name="OVERHEIDop.GmbID/DC.identifier">gmb-2017-195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NZ 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162 479109</meta:user-defined>
    <meta:user-defined meta:name="OVERHEIDop.versieInformatie"/>
  </office:meta>
</office:document-meta>
</file>