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18174, Langevelderlaan 1 te Noordwijk, het kappen van bomen op landgoed Sancta Maria t.b.v. bodemsaneringen, 01-02-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951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516</meta:user-defined>
    <meta:user-defined meta:name="OVERHEIDop.GmbID/DC.identifier">gmb-2017-19516</meta:user-defined>
    <meta:user-defined meta:name="OVERHEID.TaxonomieBeleidsagenda/OVERHEID.category">Huisvesting | Organisatie en beleid</meta:user-defined>
    <meta:user-defined meta:name="OVERHEIDop.referentienummer">2016118174</meta:user-defined>
    <meta:user-defined meta:name="DCTERMS.abstract">Langevelderlaan 1 te Noordwijk, het kappen van bomen op landgoed Sancta Maria t.b.v. bodemsaneringen, 01-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