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oogerheide - Flem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Flemingstraat 10, 4631 LJ Hoogerheide</text:p>
            <text:p text:style-name="common-al"> Het verwijderen van asbesthoudende materialen</text:p>
            <text:p text:style-name="last-al">Ontvangen 27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oogerheide - Flemi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57</meta:user-defined>
    <meta:user-defined meta:name="OVERHEIDop.GmbID/DC.identifier">gmb-2017-19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J 10</meta:user-defined>
    <meta:user-defined meta:name="OVERHEIDop.woonplaats">Hoogerheide</meta:user-defined>
    <meta:user-defined meta:name="OVERHEIDop.straatnaam">Fleming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4 382562</meta:user-defined>
    <meta:user-defined meta:name="OVERHEIDop.versieInformatie"/>
  </office:meta>
</office:document-meta>
</file>