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oor een benefiet-kerstmarkt op 19 november 2017 van 11.00 uur – 16.00 uur, Kerkstraat 29. </text:p>
            <text:p text:style-name="common-al">
            <text:span text:style-name="nadrukvet">Aangevraagde evenementenvergunning</text:span>
          </text:p>
            <text:p text:style-name="last-al">* voor heen voettocht op 6 januari 2018 van 5.30 uur tot 9.30 uur volgens route startend op het marktplein Ubach over Worms, Schoolstraat 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515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54</meta:user-defined>
    <meta:user-defined meta:name="OVERHEIDop.GmbID/DC.identifier">gmb-2017-19515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H 31e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4HK 20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768 325304</meta:user-defined>
    <meta:user-defined meta:name="OVERHEID.EPSG28992/DC.spatial">201750 325361</meta:user-defined>
    <meta:user-defined meta:name="OVERHEIDop.versieInformatie"/>
  </office:meta>
</office:document-meta>
</file>