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dakkapel voorzijde, Hof van Voorst 3 (zaaknummer2793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Hof van Voorst 3</text:span>– het plaatsen van een dakkapel aan de voorzijde van de woning , verzonden op 6 november 2017.</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15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5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5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plaatsen dakkapel voorzijde, Hof van Voorst 3 (zaaknummer2793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152</meta:user-defined>
    <meta:user-defined meta:name="OVERHEIDop.GmbID/DC.identifier">gmb-2017-195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EZ 3</meta:user-defined>
    <meta:user-defined meta:name="OVERHEIDop.woonplaats">Zwolle</meta:user-defined>
    <meta:user-defined meta:name="OVERHEIDop.straatnaam">Hof van Voors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155 503841</meta:user-defined>
    <meta:user-defined meta:name="OVERHEIDop.versieInformatie"/>
  </office:meta>
</office:document-meta>
</file>