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jsterbeslaan 49, 9741 HP Groningen – verwijderen asbest (23-01-2017, 20177014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jsterbeslaan 49, 9741 HP Groningen – verwijderen asbest (23-01-2017, 201770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15</meta:user-defined>
    <meta:user-defined meta:name="OVERHEIDop.GmbID/DC.identifier">gmb-2017-195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P 49</meta:user-defined>
    <meta:user-defined meta:name="OVERHEIDop.woonplaats">Groningen</meta:user-defined>
    <meta:user-defined meta:name="OVERHEIDop.straatnaam">Lijsterbe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1 583969</meta:user-defined>
    <meta:user-defined meta:name="OVERHEIDop.versieInformatie"/>
  </office:meta>
</office:document-meta>
</file>