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48: voor het kappen van 1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2 oktober 2017. Besluit verzonden op 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44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14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48: voor het kappen van 1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49</meta:user-defined>
    <meta:user-defined meta:name="OVERHEIDop.GmbID/DC.identifier">gmb-2017-19514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D 48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88 529853</meta:user-defined>
    <meta:user-defined meta:name="OVERHEIDop.versieInformatie"/>
  </office:meta>
</office:document-meta>
</file>