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Veiligheidsrisicogebieden) voor het gebied Feijenoord</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met kenmerk PR7.000895van de Politiechef van de Eenheid Rotterdam van 16 oktober 2017;</text:p>
            <text:p text:style-name="al"/>
            <text:p text:style-name="al">gehoord de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het voorstel ‘aanwijzing veiligheidsrisicogebied’ van de Politiechef feiten en omstandigheden beschrijft waaruit blijkt dat in het hierboven genoemde gebied sprake is van verstoring van de openbare orde door de aanwezigheid van (vuur)wapens; </text:p>
              </text:list-item>
              <text:list-item text:style-override="id1-3-2-1-1-8-2">
                <text:number>-</text:number>
                <text:p text:style-name="al">dat hij de beweegredenen die staan beschreven in het voorstel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 </text:p>
              </text:list-item>
              <text:list-item text:style-override="id1-3-2-1-1-8-8">
                <text:number>-</text:number>
                <text:p text:style-name="al">dat overige maatregelen die in de bewuste gebieden zijn getroffen om bezit en gebruik van (vuur)wapens alsmede geweldsincidenten terug te dringen, zoals beschreven in het voorstel aanwijzing veiligheidsrisicogebied van de Politiechef onvoldoende effect sorteren;</text:p>
              </text:list-item>
              <text:list-item text:style-override="id1-3-2-1-1-8-9">
                <text:number>-</text:number>
                <text:p text:style-name="al">dat het uitoefenen van voornoemde controlebevoegdheden in het bewuste gebied een onderdeel is van een breder handhavingsbeleid ter vergroting van leefbaarheid en veiligheid;</text:p>
              </text:list-item>
              <text:list-item text:style-override="id1-3-2-1-1-8-10">
                <text:number>-</text:number>
                <text:p text:style-name="al">dat het aanwijzen van dit gebied als veiligheidsrisicogebied zal bijdragen aan het verhogen van de veiligheid in het algemeen, en de veiligheid in het aangewezen gebied in het bijzonder;</text:p>
              </text:list-item>
            </text:list>
            <text:p text:style-name="al">gelet op het bepaalde in artikel 2:76 van de Algemene Plaatselijke Verordening Rotterdam en artikel 151b van de Gemeentewet;</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het gebied Feijenoord, bestaande uit de CBS-wijken Afrikaanderwijk, Bloemhof, Hillesluis, Vreewijk, Katendrecht, Kop van Zuid, Kop van Zuid-Entrepot, Noordereiland en Feijenoord, begrensd door de straten Maashaven Oostzijde – Maashaven Noordzijde – Maashavenkade – 3<text:span text:style-name="sup">e</text:span><text:span text:style-name="sup"/> Katendrechtse Hoofd – Pontveer – 1<text:span text:style-name="sup">e</text:span> Katendrechtse Hoofd – Buizenpark – Katendrechtselaan – Veerlaan – Silostraat – Rijnhaven Zuidzijde – Hillelaan – Posthumalaan – Antoine Platekade – Rijnhaven Noordzijde – Wilhelminakade – Holland Amerikakade – Wilhelminakade – Stieltjesstraat – Koninginnebrug – Prins Hendrikkade – Maaskade – Prins Hendrikkade – Koninginnebrug – Nassaukade – Nassaubrug – Nijverheidstraat – Feijenoordkade – Spiekmanstraat – Piekstraat – Piekbrug – Schietloodstraat – Persoonshaven – Rosestraat – 2<text:span text:style-name="sup">e</text:span><text:span text:style-name="sup"/> Rosestraat – Colosseumweg – Molenvliet – Smeetlandsedijk – Slinge – Vaanweg – Strevelsweg – Dordtselaan, </text:p>
                <text:p text:style-name="al"/>
                <text:p text:style-name="al">aan te wijzen als veiligheidsrisicogebied als bedoeld in artikel 2:76 van de Algemene Plaatselijke Verordening Rotterdam;</text:p>
                <text:p text:style-name="al"/>
              </text:list-item>
              <text:list-item text:style-override="id1-3-2-2-1-1-2">
                <text:number>2.</text:number>
                <text:p text:style-name="al">te bepalen dat dit besluit in werking treedt op 27 oktober 2017 en geldig is tot 27 april 2018.</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op 24 oktober 2017. </text:span>
          </text:p>
          </text:section>
          <text:section text:name="ondertekening_id1-3-2-3-2">
            <text:p><text:span text:style-name="functie">De Burgemeester,</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tussenkopondlijn">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p text:style-name="al">Dit gemeenteblad 2017, nummer 146, is uitgegeven op 27 okto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14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4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4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Veiligheidsrisicogebieden) voor het gebied Feije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43</meta:user-defined>
    <meta:user-defined meta:name="OVERHEIDop.GmbID/DC.identifier">gmb-2017-195143</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DC.source">artikel 151b van de Gemeentewet;1.0:c:BWBR0005416&amp;artikel=151b&amp;g=2017-07-01</meta:user-defined>
    <meta:user-defined meta:name="OVERHEIDop.referentienummer">Gemeenteblad 2017, nummer 146</meta:user-defined>
    <meta:user-defined meta:name="DCTERMS.alternative">Aanwijzingsbesluit ex artikel 2:76 van de Algemene Plaatselijke Verordening (Veiligheidsrisicogebieden) voor het gebied Feijenoord</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