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 veldesdoorn, Beltenweg 25 (zaaknummer 2420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Beltenweg 25</text:span>– het kappen van een veldesdoorn in de voortuin, verzonden op 6 nov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14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4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4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 veldesdoorn, Beltenweg 25 (zaaknummer 242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141</meta:user-defined>
    <meta:user-defined meta:name="OVERHEIDop.GmbID/DC.identifier">gmb-2017-195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CX 25</meta:user-defined>
    <meta:user-defined meta:name="OVERHEIDop.woonplaats">Zwolle</meta:user-defined>
    <meta:user-defined meta:name="OVERHEIDop.straatnaam">Belt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793 504261</meta:user-defined>
    <meta:user-defined meta:name="OVERHEIDop.versieInformatie"/>
  </office:meta>
</office:document-meta>
</file>