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4-10-2017</text:span> voor <text:span text:style-name="nadrukvet">het kappen van 17 bomen</text:span> op het adres/de locatie <text:span text:style-name="nadrukvet">Heigank 132 Landgraaf</text:span> , Dossiernr: <text:span text:style-name="nadrukvet">2017-0344, </text:span>datum verzending vergunning: <text:span text:style-name="nadrukvet">26 oktober 2017; </text:span></text:p>
            <text:p text:style-name="common-al">* Op <text:span text:style-name="nadrukvet">26-10-2017</text:span> voor <text:span text:style-name="nadrukvet">het kappen van een prunus die aan de voorzijde staat</text:span> op het adres/de locatie <text:span text:style-name="nadrukvet">Keizerstraat 38 Landgraaf</text:span> , Dossiernr: <text:span text:style-name="nadrukvet">2017-0413, </text:span>datum verzending vergunning: <text:span text:style-name="nadrukvet">27 oktober 2017; </text:span></text:p>
            <text:p text:style-name="common-al">* Op <text:span text:style-name="nadrukvet">30-10-2017</text:span> voor <text:span text:style-name="nadrukvet">het uitbreiden van het woonhuis (zolderverdieping)</text:span> op het adres/de locatie <text:span text:style-name="nadrukvet">Kochslaan 2 Landgraaf</text:span> , Dossiernr: <text:span text:style-name="nadrukvet">2017-0283, </text:span>datum verzending vergunning: <text:span text:style-name="nadrukvet">31 oktober 2017; </text:span></text:p>
            <text:p text:style-name="common-al">* Op <text:span text:style-name="nadrukvet">30-10-2017</text:span> voor <text:span text:style-name="nadrukvet">het kappen van 1 paardenkastanje</text:span> op het adres/de locatie <text:span text:style-name="nadrukvet">Margrietstraat 75-77</text:span> , Dossiernr: <text:span text:style-name="nadrukvet">2017-0340, </text:span>datum verzending vergunning: <text:span text:style-name="nadrukvet">31 oktober 2017; </text:span></text:p>
            <text:p text:style-name="common-al">* Op <text:span text:style-name="nadrukvet">31-10-2017</text:span> voor <text:span text:style-name="nadrukvet">het handelen in strijd met regels r.o. (van winkel naar woonhuis)</text:span> op het adres/de locatie <text:span text:style-name="nadrukvet">Ruitersstraat 3A Landgraaf</text:span> , Dossiernr: <text:span text:style-name="nadrukvet">2017-0365, </text:span>datum verzending vergunning: <text:span text:style-name="nadrukvet">31 oktober 2017; </text:span></text:p>
            <text:p text:style-name="common-al">* Op <text:span text:style-name="nadrukvet">31-10-2017</text:span> voor <text:span text:style-name="nadrukvet">het realiseren van een keermuur aan de voor- en achterzijde</text:span> op het adres/de locatie <text:span text:style-name="nadrukvet">Retersbeekstraat 11 Landgraaf</text:span> , Dossiernr: <text:span text:style-name="nadrukvet">2017-0244, </text:span>datum verzending vergunning: <text:span text:style-name="nadrukvet">31 oktober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514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4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4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40</meta:user-defined>
    <meta:user-defined meta:name="OVERHEIDop.GmbID/DC.identifier">gmb-2017-195140</meta:user-defined>
    <meta:user-defined meta:name="OVERHEID.TaxonomieBeleidsagenda/OVERHEID.category">Ruimte en infrastructuur | Organisatie en beleid</meta:user-defined>
    <meta:user-defined meta:name="DCTERMS.abstract">Gemeente Landgraaf - Verleende reguliere omgevingsvergunning(en) week 45</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KV</meta:user-defined>
    <meta:user-defined meta:name="OVERHEIDop.woonplaats">Landgraaf</meta:user-defined>
    <meta:user-defined meta:name="OVERHEIDop.straatnaam">Heigank</meta:user-defined>
    <meta:user-defined meta:name="OVERHEID.PostcodeHuisnummer/OVERHEIDop.postcodeHuisnummer">6371AJ</meta:user-defined>
    <meta:user-defined meta:name="OVERHEIDop.straatnaam">Keizerstraat</meta:user-defined>
    <meta:user-defined meta:name="OVERHEID.PostcodeHuisnummer/OVERHEIDop.postcodeHuisnummer">6373GW</meta:user-defined>
    <meta:user-defined meta:name="OVERHEIDop.straatnaam">Kochslaan</meta:user-defined>
    <meta:user-defined meta:name="OVERHEID.PostcodeHuisnummer/OVERHEIDop.postcodeHuisnummer">6373NN 65</meta:user-defined>
    <meta:user-defined meta:name="OVERHEIDop.straatnaam">Margrietstraat</meta:user-defined>
    <meta:user-defined meta:name="OVERHEID.PostcodeHuisnummer/OVERHEIDop.postcodeHuisnummer">6371GP</meta:user-defined>
    <meta:user-defined meta:name="OVERHEIDop.straatnaam">Ruitersstraat</meta:user-defined>
    <meta:user-defined meta:name="OVERHEID.PostcodeHuisnummer/OVERHEIDop.postcodeHuisnummer">6371VR 12</meta:user-defined>
    <meta:user-defined meta:name="OVERHEIDop.straatnaam">Retersbeek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622 324566</meta:user-defined>
    <meta:user-defined meta:name="OVERHEID.EPSG28992/DC.spatial">199750 323946</meta:user-defined>
    <meta:user-defined meta:name="OVERHEID.EPSG28992/DC.spatial">199950 325047</meta:user-defined>
    <meta:user-defined meta:name="OVERHEID.EPSG28992/DC.spatial">200792 324110</meta:user-defined>
    <meta:user-defined meta:name="OVERHEID.EPSG28992/DC.spatial">199147 323346</meta:user-defined>
    <meta:user-defined meta:name="OVERHEID.EPSG28992/DC.spatial">199465 323366</meta:user-defined>
    <meta:user-defined meta:name="OVERHEIDop.versieInformatie"/>
  </office:meta>
</office:document-meta>
</file>